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eleport-a-binary-file-with-base64</text:p>
      <text:h text:style-name="Heading_20_1" text:outline-level="1"><text:bookmark-start text:name="teleport-a-binary-file-with-base64"/>teleport-a-binary-file-with-base64<text:bookmark-end text:name="teleport-a-binary-file-with-base64"/></text:h>
      <text:p text:style-name="First_20_paragraph">teleport a binary file between ssh terminals with base64 ########################################################</text:p>
      <text:p text:style-name="Text_20_body">create a base64 representation of the binary file:</text:p>
      <text:p text:style-name="Text_20_body">.. code-block:: bash</text:p>
      <text:p text:style-name="Text_20_body">openssl enc -e -base64 -in /path/to/binary.pfx</text:p>
      <text:p text:style-name="Text_20_body">create a binary file from its base64 representation:</text:p>
      <text:p text:style-name="Text_20_body">.. code-block:: bash</text:p>
      <text:p text:style-name="Text_20_body">cat | openssl enc -d -base64 -out /path/to/binary.pfx</text:p>
      <text:p text:style-name="Text_20_body">The first command will put the ASCII representation of the file to stdout. The second command will accept the ASCII representation of the binary file and write it to the -out path. Once you paste in the ASCII to the second command, press ctrl-d once or twice to write the binary data out.</text:p>
      <text:p text:style-name="Text_20_body">You might want to verify some hashes of the file on both sides:</text:p>
      <text:p text:style-name="Text_20_body">.. code-block:: bash</text:p>
      <text:p text:style-name="Text_20_body">md5sum /path/to/binary.pf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teleport-a-binary-file-with-base64</dc:title>
    <dc:description/>
    <dc:subject/>
    <meta:keyword/>
    <meta:initial-creator/>
    <dc:creator/>
    <meta:creation-date>2026-04-10T00:52:58Z</meta:creation-date>
    <dc:date>2026-04-10T00:52:58Z</dc:date>
  </office:meta>
</office:document-meta>
</file>