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bash-command-substitution</text:p>
      <text:h text:style-name="Heading_20_1" text:outline-level="1"><text:bookmark-start text:name="bash-command-substitution"/>bash-command-substitution<text:bookmark-end text:name="bash-command-substitution"/></text:h>
      <text:p text:style-name="First_20_paragraph">Bash Command Substitution #########################</text:p>
      <text:p text:style-name="Text_20_body">There are two ways:</text:p>
      <text:list text:style-name="L1">
        <text:list-item>
          <text:p text:style-name="P1">wrap the command in “`”:</text:p>
        </text:list-item>
      </text:list>
      <text:p text:style-name="First_20_paragraph">.. code-block:: bash</text:p>
      <text:p text:style-name="Text_20_body">myvar=<text:span text:style-name="Source_Text">cat /etc/motd</text:span></text:p>
      <text:list text:style-name="L2">
        <text:list-item>
          <text:p text:style-name="P2">wrap the command in “$()”:</text:p>
        </text:list-item>
      </text:list>
      <text:p text:style-name="First_20_paragraph">.. code-block:: bash</text:p>
      <text:p text:style-name="Text_20_body">myvar=$(cat /etc/motd)</text:p>
      <text:p text:style-name="Text_20_body">Choose either then then try this:</text:p>
      <text:p text:style-name="Text_20_body">.. code-block:: bash</text:p>
      <text:p text:style-name="Text_20_body">echo $myv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bash-command-substitution</dc:title>
    <dc:description/>
    <dc:subject/>
    <meta:keyword/>
    <meta:initial-creator/>
    <dc:creator/>
    <meta:creation-date>2026-04-10T05:08:14Z</meta:creation-date>
    <dc:date>2026-04-10T05:08:14Z</dc:date>
  </office:meta>
</office:document-meta>
</file>