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linux-gpg</text:p>
      <text:h text:style-name="Heading_20_1" text:outline-level="1"><text:bookmark-start text:name="linux-gpg"/>linux-gpg<text:bookmark-end text:name="linux-gpg"/></text:h>
      <text:p text:style-name="First_20_paragraph">Linux GPG ###########</text:p>
      <text:p text:style-name="Text_20_body">This document shows how to use the command line to work with PGP (GPG) for encryption.</text:p>
      <text:p text:style-name="Text_20_body">.. contents::</text:p>
      <text:h text:style-name="Heading_20_1" text:outline-level="1"><text:bookmark-start text:name="create-a-key-pair"/>Create a key pair<text:bookmark-end text:name="create-a-key-pair"/></text:h>
      <text:p text:style-name="First_20_paragraph">Use the following shell command:</text:p>
      <text:p text:style-name="Text_20_body">.. code-block:: bash</text:p>
      <text:p text:style-name="Text_20_body">gpg –gen-key</text:p>
      <text:p text:style-name="Text_20_body">Answer the prompts, I typically accept all defaults which is 2048 bits and RSA. Also memorize your long passphrase and never tell anyone it, ever.</text:p>
      <text:p text:style-name="Text_20_body">Document your new ‘KeyID’.</text:p>
      <text:h text:style-name="Heading_20_1" text:outline-level="1"><text:bookmark-start text:name="list-all-keys"/>List all keys<text:bookmark-end text:name="list-all-keys"/></text:h>
      <text:p text:style-name="First_20_paragraph">This is a great way to determine a ‘KeyID’</text:p>
      <text:p text:style-name="Text_20_body">.. code-block:: bash</text:p>
      <text:p text:style-name="Text_20_body">gpg –list-keys</text:p>
      <text:h text:style-name="Heading_20_1" text:outline-level="1"><text:bookmark-start text:name="encrypt-a-test-message"/>Encrypt a test message<text:bookmark-end text:name="encrypt-a-test-message"/></text:h>
      <text:p text:style-name="First_20_paragraph">This process may also be used to Validate a private key passphrase.</text:p>
      <text:p text:style-name="Text_20_body">.. code-block:: bash</text:p>
      <text:p text:style-name="Text_20_body">gpg –local-user -as</text:p>
      <text:p text:style-name="Text_20_body">It will prompt for a passphrase three times unless a valid one is submitted, then it will allow you to write an encrypted message. press ctrl-d to end the message.</text:p>
      <text:p text:style-name="Text_20_body">Alternatively you may encrypt any file (text or binary) using a command like this:</text:p>
      <text:p text:style-name="Text_20_body">.. code-block:: bash</text:p>
      <text:p text:style-name="Text_20_body">gpg –local-user -as </text:p>
      <text:p text:style-name="Text_20_body">This will prompt for your passphrase and on success generate an ‘asc’ file.</text:p>
      <text:p text:style-name="Text_20_body">For example, lets encrypt the fake test file ‘secret-raw-payload.txt’ using the following command:</text:p>
      <text:p text:style-name="Text_20_body">.. code-block:: bash</text:p>
      <text:p text:style-name="Text_20_body">gpg –local-user MYKEYID1 -as secret-raw-payload.txt</text:p>
      <text:h text:style-name="Heading_20_1" text:outline-level="1"><text:bookmark-start text:name="decrypt-a-test-message"/>Decrypt a test message<text:bookmark-end text:name="decrypt-a-test-message"/></text:h>
      <text:p text:style-name="First_20_paragraph">.. code-block:: bash</text:p>
      <text:p text:style-name="Text_20_body">gpg -d </text:p>
      <text:p text:style-name="Text_20_body">Then paste the encrypted message into the terminal.</text:p>
      <text:p text:style-name="Text_20_body">Optionally omit the ‘encrypted message file’ and paste the payload directly into the cmd prompt.</text:p>
      <text:h text:style-name="Heading_20_1" text:outline-level="1"><text:bookmark-start text:name="export-a-public-key"/>Export a public key<text:bookmark-end text:name="export-a-public-key"/></text:h>
      <text:p text:style-name="First_20_paragraph">To export a public key for transportation or sharing, run this:</text:p>
      <text:p text:style-name="Text_20_body">.. code-block:: bash</text:p>
      <text:p text:style-name="Text_20_body">gpg –export -a </text:p>
      <text:p text:style-name="Text_20_body">This will output the public key for a given KeyID as ascii, which may be shared and distributed to anyone.</text:p>
      <text:h text:style-name="Heading_20_1" text:outline-level="1"><text:bookmark-start text:name="export-a-private-key"/>Export a private key<text:bookmark-end text:name="export-a-private-key"/></text:h>
      <text:p text:style-name="First_20_paragraph">To export a private key for transportation or backup, run this:</text:p>
      <text:p text:style-name="Text_20_body">.. code-block:: bash</text:p>
      <text:p text:style-name="Text_20_body">gpg –export-secret-key -a </text:p>
      <text:p text:style-name="Text_20_body">This will output the private key for a given KeyID as ascii, which must be safely gaurded.</text:p>
      <text:h text:style-name="Heading_20_1" text:outline-level="1"><text:bookmark-start text:name="import-a-public-key"/>Import a public key<text:bookmark-end text:name="import-a-public-key"/></text:h>
      <text:p text:style-name="First_20_paragraph">.. code-block:: bash</text:p>
      <text:p text:style-name="Text_20_body">gpg –import </text:p>
      <text:p text:style-name="Text_20_body">This adds the public key in the file to your public key ring. Alternatively you may omit the file and paste the public key directly to the command prompt.</text:p>
      <text:h text:style-name="Heading_20_1" text:outline-level="1"><text:bookmark-start text:name="import-a-private-key"/>Import a private key<text:bookmark-end text:name="import-a-private-key"/></text:h>
      <text:p text:style-name="First_20_paragraph">.. code-block:: bash</text:p>
      <text:p text:style-name="Text_20_body">gpg –allow-secret-key-import –import </text:p>
      <text:p text:style-name="Text_20_body">This adds the private key in the file to your private key ring. Alternatively you may omit the file and paste the private key directly to the command prompt.</text:p>
      <text:h text:style-name="Heading_20_1" text:outline-level="1"><text:bookmark-start text:name="delete-a-public-key"/>Delete a public key<text:bookmark-end text:name="delete-a-public-key"/></text:h>
      <text:p text:style-name="First_20_paragraph">.. code-block:: bash</text:p>
      <text:p text:style-name="Text_20_body">gpg –delete-key </text:p>
      <text:h text:style-name="Heading_20_1" text:outline-level="1"><text:bookmark-start text:name="delete-a-private-key"/>Delete a private key<text:bookmark-end text:name="delete-a-private-key"/></text:h>
      <text:p text:style-name="First_20_paragraph">.. code-block:: bash</text:p>
      <text:p text:style-name="Text_20_body">gpg –delete-secret-key </text:p>
      <text:h text:style-name="Heading_20_1" text:outline-level="1"><text:bookmark-start text:name="edit-and-trust-a-key"/>Edit and Trust a key<text:bookmark-end text:name="edit-and-trust-a-key"/></text:h>
      <text:p text:style-name="First_20_paragraph">To edit a keys trust level (for instance to completely trust your own key) do the following:</text:p>
      <text:p text:style-name="Text_20_body">.. code-block:: bash</text:p>
      <text:p text:style-name="Text_20_body">gpg –edit-key trust 5 y quit</text:p>
      <text:h text:style-name="Heading_20_1" text:outline-level="1"><text:bookmark-start text:name="encrypt-a-directory"/>Encrypt a directory<text:bookmark-end text:name="encrypt-a-directory"/></text:h>
      <text:p text:style-name="First_20_paragraph">If you want to encrypt a directory instead of a file, use the gpg-zip tool:</text:p>
      <text:p text:style-name="Text_20_body">.. code-block:: bash</text:p>
      <text:p text:style-name="Text_20_body">gpg-zip ~/home/user/secret-files &gt; ~/home/user/secret-files.gpg-zip</text:p>
      <text:h text:style-name="Heading_20_1" text:outline-level="1"><text:bookmark-start text:name="symmetric-keys"/>Symmetric Keys<text:bookmark-end text:name="symmetric-keys"/></text:h>
      <text:p text:style-name="First_20_paragraph">If you want to use a single shared key use the –symmetric flag. It will prompt you for a password twice:</text:p>
      <text:p text:style-name="Text_20_body">.. code-block:: bash</text:p>
      <text:p text:style-name="Text_20_body">gpg-zip –symmetric ~/.password-store &gt; password-store.gpg-zip</text:p>
      <text:p text:style-name="Text_20_body">–list-archive: List the contents of the specified archive.</text:p>
      <text:p text:style-name="Text_20_body">–decrypt: Decrypt the zip, pipe to a file.</text:p>
      <text:p text:style-name="Text_20_body">.. code-block:: bash</text:p>
      <text:p text:style-name="Text_20_body">gpg-zip –decrypt ~/.password-store &gt; password-store.gpg-zip</text:p>
      <text:h text:style-name="Heading_20_1" text:outline-level="1"><text:bookmark-start text:name="homework"/>Homework<text:bookmark-end text:name="homework"/></text:h>
      <text:list text:style-name="L1">
        <text:list-item>
          <text:p text:style-name="P1">create a gpg key pair</text:p>
        </text:list-item>
        <text:list-item>
          <text:p text:style-name="P1">encrypt a test file</text:p>
        </text:list-item>
        <text:list-item>
          <text:p text:style-name="P1">decrypt a test file</text:p>
        </text:list-item>
        <text:list-item>
          <text:p text:style-name="P1">export public and private key pair</text:p>
        </text:list-item>
        <text:list-item>
          <text:p text:style-name="P1">delete public and private key pair</text:p>
        </text:list-item>
        <text:list-item>
          <text:p text:style-name="P1">re-import public and private key pair</text:p>
        </text:list-item>
        <text:list-item>
          <text:p text:style-name="P1">try to decrypt test file again</text:p>
        </text:list-item>
      </text:list>
      <text:h text:style-name="Heading_20_1" text:outline-level="1"><text:bookmark-start text:name="misc"/>Misc<text:bookmark-end text:name="misc"/></text:h>
      <text:list text:style-name="L2">
        <text:list-item>
          <text:p text:style-name="P2">The keyring files are binary and exist in <text:span text:style-name="T1">~/.gnupg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linux-gpg</dc:title>
    <dc:description/>
    <dc:subject/>
    <meta:keyword/>
    <meta:initial-creator/>
    <dc:creator/>
    <meta:creation-date>2026-04-10T07:22:30Z</meta:creation-date>
    <dc:date>2026-04-10T07:22:30Z</dc:date>
  </office:meta>
</office:document-meta>
</file>