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wooden-server-rack-2-x-2u</text:p>
      <text:h text:style-name="Heading_20_1" text:outline-level="1"><text:bookmark-start text:name="wooden-server-rack-2-x-2u"/>wooden-server-rack-2-x-2u<text:bookmark-end text:name="wooden-server-rack-2-x-2u"/></text:h>
      <text:p text:style-name="First_20_paragraph">Wooden server rack 2 x 2U ###############################</text:p>
      <text:p text:style-name="Text_20_body">The LibreCAD plans I used to build my 2 x 2U wooden rack server. (open source, public domain)</text:p>
      <text:p text:style-name="Text_20_body">/attachment/wooden-server-rack-2.dxf</text:p>
      <text:p text:style-name="Text_20_body">Preview:</text:p>
      <text:p text:style-name="Text_20_body">.. image:: /attachment/wooden-server-rack-2.png :alt: Preview of my LibreCAD plans</text:p>
      <text:p text:style-name="Text_20_body">End result, before sanding and staining:</text:p>
      <text:p text:style-name="Text_20_body">.. image:: /attachment/isometric-wooden-2-x-2u-server-rack.png :alt: Isometric view of wooden 2 x 2u server rack</text:p>
      <text:p text:style-name="Text_20_body">Oh my look at that!</text:p>
      <text:p text:style-name="Text_20_body">.. image:: /attachment/wooden-server-rack-black-stain.jpg :alt: Black Stained wooden 2 x 2u server r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wooden-server-rack-2-x-2u</dc:title>
    <dc:description/>
    <dc:subject/>
    <meta:keyword/>
    <meta:initial-creator/>
    <dc:creator/>
    <meta:creation-date>2026-04-10T00:51:08Z</meta:creation-date>
    <dc:date>2026-04-10T00:51:08Z</dc:date>
  </office:meta>
</office:document-meta>
</file>