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garden-2014</text:p>
      <text:h text:style-name="Heading_20_1" text:outline-level="1"><text:bookmark-start text:name="garden-2014"/>garden-2014<text:bookmark-end text:name="garden-2014"/></text:h>
      <text:p text:style-name="First_20_paragraph">Garden 2014 ##############</text:p>
      <text:h text:style-name="Heading_20_1" text:outline-level="1"><text:bookmark-start text:name="hacker-cold-frame"/>Hacker cold frame<text:bookmark-end text:name="hacker-cold-frame"/></text:h>
      <text:p text:style-name="First_20_paragraph">Shut</text:p>
      <text:p text:style-name="Text_20_body">.. image:: /attachment/2014-05-29-112153.jpg :width: 800px :alt:</text:p>
      <text:p text:style-name="Text_20_body">Open</text:p>
      <text:p text:style-name="Text_20_body">.. image:: /attachment/2014-05-29-112209.jpg :width: 800px :al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garden-2014</dc:title>
    <dc:description/>
    <dc:subject/>
    <meta:keyword/>
    <meta:initial-creator/>
    <dc:creator/>
    <meta:creation-date>2026-04-10T02:51:36Z</meta:creation-date>
    <dc:date>2026-04-10T02:51:36Z</dc:date>
  </office:meta>
</office:document-meta>
</file>