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Title">ansible-instantaneous-server-communication</text:p>
      <text:h text:style-name="Heading_20_1" text:outline-level="1"><text:bookmark-start text:name="ansible-instantaneous-server-communication"/>ansible-instantaneous-server-communication<text:bookmark-end text:name="ansible-instantaneous-server-communication"/></text:h>
      <text:p text:style-name="First_20_paragraph">Ansible ######## how to install on command and control server ============================================</text:p>
      <text:p text:style-name="Text_20_body">First step install Ansible on your command and control server (laptop or workstation, lol).<text:line-break/>This section shows the process I used on Fedora.</text:p>
      <text:p text:style-name="Text_20_body">install system dependancy</text:p>
      <text:p text:style-name="Text_20_body">.. code-block:: bash</text:p>
      <text:p text:style-name="Text_20_body">sudo yum -y install sshpass</text:p>
      <text:p text:style-name="Text_20_body">clone the git repo and create python virtualenv</text:p>
      <text:p text:style-name="Text_20_body">.. code-block:: bash</text:p>
      <text:p text:style-name="Text_20_body">git clone git://github.com/ansible/ansible.git cd ansible virtualenv .env</text:p>
      <text:p text:style-name="Text_20_body">source the environment scripts</text:p>
      <text:p text:style-name="Text_20_body">.. code-block:: bash</text:p>
      <text:p text:style-name="Text_20_body">source ./hacking/env-setup source ./.env/bin/activate</text:p>
      <text:p text:style-name="Text_20_body">install ansible and dependencies into python virtualenv</text:p>
      <text:p text:style-name="Text_20_body">.. code-block:: bash</text:p>
      <text:p text:style-name="Text_20_body">python setup.py develop</text:p>
      <text:p text:style-name="Text_20_body">create an ansible hosts file in /etc/ansible/hosts</text:p>
      <text:p text:style-name="Text_20_body">.. code-block:: bash</text:p>
      <text:p text:style-name="Text_20_body">sudo mkdir /etc/ansible sudo vim /etc/ansible/hosts</text:p>
      <text:p text:style-name="Text_20_body">put your targets into <text:span text:style-name="T1">/etc/ansible/hosts</text:span> for example</text:p>
      <text:p text:style-name="Text_20_body">.. code-block:: bash</text:p>
      <text:p text:style-name="Text_20_body">127.0.0.1</text:p>
      <text:p text:style-name="Text_20_body">and test!</text:p>
      <text:p text:style-name="Text_20_body">.. code-block:: bash</text:p>
      <text:p text:style-name="Text_20_body">ansible all -m ping –ask-pass</text:p>
      <text:p text:style-name="Text_20_body">Ansible assumes SSH keys, but may also use passwords, which is invoked with the <text:span text:style-name="Source_Text">--ask-pass</text:span> flag. Invoke the <text:span text:style-name="Source_Text">--ask-sudo-pass</text:span> flag if you need to supply a sudo password.</text:p>
      <text:h text:style-name="Heading_20_1" text:outline-level="1"><text:bookmark-start text:name="ansible-configuration-files"/>ansible configuration files<text:bookmark-end text:name="ansible-configuration-files"/></text:h>
      <text:p text:style-name="First_20_paragraph">By default ansible looks to <text:span text:style-name="T1">/etc/ansible</text:span> for its configurations. In this section we document some of the configuration files ansible works with.</text:p>
      <text:p text:style-name="Text_20_body">/etc/ansible/hosts This file lists all ansible managed hosts and group mappings.</text:p>
      <text:p text:style-name="Text_20_body">/etc/ansible/host_vars This directory may hold one YAML file for each host. These files are used to pass host specific variables.</text:p>
      <text:p text:style-name="Text_20_body">/etc/ansible/group_vars This directory may hold one YAML file for each group. These files are used to pass group specific variables.</text:p>
      <text:p text:style-name="Text_20_body">/etc/ansible/group_vars/all This is a special group that matches all hosts and groups and holds variables for all hosts.</text:p>
      <text:h text:style-name="Heading_20_1" text:outline-level="1"><text:bookmark-start text:name="behavioral-inventory-variables-and-parameters"/>Behavioral inventory variables and parameters<text:bookmark-end text:name="behavioral-inventory-variables-and-parameters"/></text:h>
      <text:p text:style-name="First_20_paragraph">Sometimes you always want to set specific Ansible/SSH/settings for a host, group of hosts, or all hosts.</text:p>
      <text:p text:style-name="Text_20_body">For example, this <text:span text:style-name="T1">all</text:span> file causes Ansible to use the root SSH user:</text:p>
      <text:p text:style-name="Text_20_body">.. code-block:: yml</text:p>
      <text:p text:style-name="Horizontal_20_Line"/>
      <text:p text:style-name="First_20_paragraph">ansible_ssh_user: root</text:p>
      <text:p text:style-name="Text_20_body">Another example declares the parameters in the <text:span text:style-name="T1">hosts</text:span> file itself.</text:p>
      <text:p text:style-name="Text_20_body"><text:span text:style-name="T1">/etc/ansible/hosts:</text:span></text:p>
      <text:p text:style-name="Text_20_body">.. code-block:: text</text:p>
      <text:p text:style-name="Text_20_body">node1.example.com ansible_ssh_private_key_file=/home/example/.ssh/aws.pem</text:p>
      <text:p text:style-name="Text_20_body">Here is a list of other behavioral inventory parameters which may be set in a host_vars or group_vars files: http://docs.ansible.com/intro_inventory.html#list-of-behavioral-inventory-parameters</text:p>
      <text:h text:style-name="Heading_20_1" text:outline-level="1"><text:bookmark-start text:name="how-to-prepare-remote-hosts"/>how to prepare remote hosts<text:bookmark-end text:name="how-to-prepare-remote-hosts"/></text:h>
      <text:p text:style-name="First_20_paragraph">Ansible requires that remote hosts have an SSH service running, and that your public <text:span text:style-name="Source_Text">SSH key</text:span> is setup. Ansible also requires that all remote hosts have Python 2.4.x and the python JSON library (python-simplejson). Python 2.6.x and above ship with JSON library in the stdlib, so nothing needs to be done if you are using a newer operating system.</text:p>
      <text:h text:style-name="Heading_20_1" text:outline-level="1"><text:bookmark-start text:name="quick-notes"/>quick notes<text:bookmark-end text:name="quick-notes"/></text:h>
      <text:p text:style-name="First_20_paragraph">run arbitary commands</text:p>
      <text:p text:style-name="Text_20_body">.. code-block:: bash</text:p>
      <text:p text:style-name="Text_20_body">ansible all –ask-pass -a “uptime”</text:p>
      <text:p text:style-name="Text_20_body">get all facts</text:p>
      <text:p text:style-name="Text_20_body">.. code-block:: bash</text:p>
      <text:p text:style-name="Text_20_body">ansible all –ask-pass -m setup</text:p>
      <text:p text:style-name="Text_20_body">change the amount of parallel forks, (default is 5)</text:p>
      <text:p text:style-name="Text_20_body">.. code-block:: bash</text:p>
      <text:p text:style-name="Text_20_body">ansible all –ask-pass -f 20 -a “uptime”</text:p>
      <text:p text:style-name="Text_20_body">give path to a private key</text:p>
      <text:p text:style-name="Text_20_body">.. code-block:: bash</text:p>
      <text:p text:style-name="Text_20_body">ansible tutorial_nodes –private-key=id_rsa -m shell -a ‘free -m’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3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1.3</meta:generator>
    <dc:title>ansible-instantaneous-server-communication</dc:title>
    <dc:description/>
    <dc:subject/>
    <meta:keyword/>
    <meta:initial-creator/>
    <dc:creator/>
    <meta:creation-date>2026-04-10T03:05:53Z</meta:creation-date>
    <dc:date>2026-04-10T03:05:53Z</dc:date>
  </office:meta>
</office:document-meta>
</file>