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p text:style-name="Title">san-multipath</text:p>
      <text:h text:style-name="Heading_20_1" text:outline-level="1"><text:bookmark-start text:name="san-multipath"/>san-multipath<text:bookmark-end text:name="san-multipath"/></text:h>
      <text:p text:style-name="First_20_paragraph">Multipath ##########</text:p>
      <text:p text:style-name="Text_20_body">What is multipath? In computer storage, multipath I/O is a fault-tolerance and performance enhancement technique whereby there is more than one physical path between the CPU in a computer system and it’s mass storage devices through the buses, controllers, switches, and bridge devices connecting them.</text:p>
      <text:p text:style-name="Text_20_body">Futher reading (multipath): http://en.wikipedia.org/wiki/Multipath_I/O</text:p>
      <text:p text:style-name="Text_20_body">What problem does multipath software solve? When we have multiple paths to a disk, our operating system views each path as a separate device. For example if we have 2 paths to a Logical Unit (LUN), linux will see <text:span text:style-name="T1">/dev/sdb</text:span> and <text:span text:style-name="T1">/dev/sdc</text:span>. We need the operating system to treat these multiple paths as one logical device. We do this with multipath software.</text:p>
      <text:p text:style-name="Text_20_body">The multipath software will detect multiple paths to the LUN and map these paths to one device which we use like a normal disk.</text:p>
      <text:p text:style-name="Text_20_body">.. contents::</text:p>
      <text:h text:style-name="Heading_20_1" text:outline-level="1"><text:bookmark-start text:name="multipath-architecture-example"/>Multipath Architecture Example<text:bookmark-end text:name="multipath-architecture-example"/></text:h>
      <text:p text:style-name="First_20_paragraph">The industry standard for a fabric switched environment is 4 paths to a LUN. We describe this fault-tolerant architecture in the example below -</text:p>
      <text:p text:style-name="Text_20_body"><text:span text:style-name="T2">lhost999</text:span>: an example server with two HBA ports (A &amp; B)</text:p>
      <text:list text:style-name="L1">
        <text:list-item>
          <text:p text:style-name="P1">HBA <text:span text:style-name="T1">A</text:span></text:p>
        </text:list-item>
        <text:list-item>
          <text:p text:style-name="P1">Fabric Switch A</text:p>
        </text:list-item>
        <text:list-item>
          <text:p text:style-name="P1">HBA <text:span text:style-name="T1">B</text:span></text:p>
        </text:list-item>
        <text:list-item>
          <text:p text:style-name="P1">Fabric Switch B</text:p>
        </text:list-item>
      </text:list>
      <text:p text:style-name="First_20_paragraph"><text:span text:style-name="T2">SAN</text:span>: an example SAN with two Controllers, each with two HBA ports</text:p>
      <text:list text:style-name="L2">
        <text:list-item>
          <text:p text:style-name="P2">Controller 1</text:p>
        </text:list-item>
        <text:list-item>
          <text:p text:style-name="P2">Fabric Switch A</text:p>
        </text:list-item>
        <text:list-item>
          <text:p text:style-name="P2">Fabric Switch B</text:p>
        </text:list-item>
        <text:list-item>
          <text:p text:style-name="P2">Controller 2</text:p>
        </text:list-item>
        <text:list-item>
          <text:p text:style-name="P2">Fabric Switch A</text:p>
        </text:list-item>
        <text:list-item>
          <text:p text:style-name="P2">Fabric Switch B</text:p>
        </text:list-item>
      </text:list>
      <text:p text:style-name="First_20_paragraph">This architecture supplies lhost999 with 4 paths to the disk.</text:p>
      <text:p text:style-name="Text_20_body">We could loose <text:span text:style-name="T1">Controller 2</text:span> and <text:span text:style-name="T1">Fabric Switch A</text:span> and still have a single path to the disk between the host and the LUN::</text:p>
      <text:p text:style-name="Text_20_body">lhost999 -&gt; Fabric Switch B -&gt; Controller 1 -&gt; SAN -&gt; LUN</text:p>
      <text:p text:style-name="Text_20_body">Multipathing software not only maintains a logical device for the multiple paths, but also gracefully switches between paths during outages.</text:p>
      <text:h text:style-name="Heading_20_1" text:outline-level="1"><text:bookmark-start text:name="multipath-architecture-definitions"/>Multipath Architecture Definitions<text:bookmark-end text:name="multipath-architecture-definitions"/></text:h>
      <text:p text:style-name="First_20_paragraph"><text:span text:style-name="T2">HBA</text:span> In computer hardware, a host controller, host adapter, or host bus adapter connects a host system (the computer) to other network and storage devices.</text:p>
      <text:p text:style-name="Text_20_body">Futher reading (HBA): https://en.wikipedia.org/wiki/Host_adapter</text:p>
      <text:p text:style-name="Text_20_body"><text:span text:style-name="T2">Fabric Switch</text:span> Switched fabric, switching fabric, or just fabric, is a network topology where network nodes connect with each other via one or more network switches (particularly via crossbar switches, hence the name).</text:p>
      <text:p text:style-name="Text_20_body">Further reading (Fabric networking): http://en.wikipedia.org/wiki/Switched_fabric</text:p>
      <text:h text:style-name="Heading_20_1" text:outline-level="1"><text:bookmark-start text:name="install-multipath-software"/>Install Multipath Software<text:bookmark-end text:name="install-multipath-software"/></text:h>
      <text:p text:style-name="First_20_paragraph">The following sub-sections will document how to install multipathing software on various operating systems:</text:p>
      <text:h text:style-name="Heading_20_2" text:outline-level="2"><text:bookmark-start text:name="ubuntu"/>Ubuntu<text:bookmark-end text:name="ubuntu"/></text:h>
      <text:p text:style-name="First_20_paragraph">The following procedure will install multipathing software on an Ubuntu 12.04 LTS server:</text:p>
      <text:p text:style-name="Text_20_body">Install Software::</text:p>
      <text:p text:style-name="Text_20_body">apt-get install -y multipath-tools apt-get install -y multipath-tools-boot</text:p>
      <text:p text:style-name="Text_20_body">Enable the multipathd service if needed.</text:p>
      <text:h text:style-name="Heading_20_2" text:outline-level="2"><text:bookmark-start text:name="redhat"/>Redhat<text:bookmark-end text:name="redhat"/></text:h>
      <text:p text:style-name="First_20_paragraph">The following procedure will install multipathing sofware on a Redhat Enterprise Linux 5 server:</text:p>
      <text:p text:style-name="Text_20_body">Install Software::</text:p>
      <text:p text:style-name="Text_20_body">yum install device-mapper-multipath</text:p>
      <text:p text:style-name="Text_20_body">Enable the multipathd service if needed.</text:p>
      <text:h text:style-name="Heading_20_2" text:outline-level="2"><text:bookmark-start text:name="ask-for-and-verify-multiple-paths"/>Ask for and verify multiple paths<text:bookmark-end text:name="ask-for-and-verify-multiple-paths"/></text:h>
      <text:list text:style-name="L3">
        <text:list-item>
          <text:p text:style-name="P3">After you <text:span text:style-name="Source_Text">Install Multipath Software</text:span>_ ask SAN admins to present multiple paths to server or blade profile. They may ask for the servers HBA WWNs.</text:p>
        </text:list-item>
        <text:list-item>
          <text:p text:style-name="P3">Wait for SAN admins to respond in the affirmative.</text:p>
        </text:list-item>
        <text:list-item>
          <text:p text:style-name="P3">Scan for SAN presented devices or reboot the host.</text:p>
        </text:list-item>
        <text:list-item>
          <text:p text:style-name="P3">Verify 4 paths to the device::</text:p>
          <text:p text:style-name="P3">multipath -ll multipath -v2</text:p>
        </text:list-item>
      </text:list>
      <text:h text:style-name="Heading_20_1" text:outline-level="1"><text:bookmark-start text:name="admin-commands-for-san-device"/>Admin Commands for SAN device<text:bookmark-end text:name="admin-commands-for-san-device"/></text:h>
      <text:p text:style-name="First_20_paragraph">This section documents a list of useful SAN device administration commands.</text:p>
      <text:h text:style-name="Heading_20_2" text:outline-level="2"><text:bookmark-start text:name="list-the-hbas"/>List the HBAs<text:bookmark-end text:name="list-the-hbas"/></text:h>
      <text:p text:style-name="First_20_paragraph">.. code-block:: bash</text:p>
      <text:p text:style-name="Text_20_body">lspci | grep HBA</text:p>
      <text:p text:style-name="Text_20_body">.. code-block:: bash</text:p>
      <text:p text:style-name="Text_20_body">06:00.0 Fibre Channel: QLogic Corp. ISP2432-based 4Gb Fibre Channel to PCI Express HBA (rev 03) 06:00.1 Fibre Channel: QLogic Corp. ISP2432-based 4Gb Fibre Channel to PCI Express HBA (rev 03) 2a:00.0 Fibre Channel: QLogic Corp. ISP2432-based 4Gb Fibre Channel to PCI Express HBA (rev 03) 2a:00.1 Fibre Channel: QLogic Corp. ISP2432-based 4Gb Fibre Channel to PCI Express HBA (rev 03)</text:p>
      <text:p text:style-name="Text_20_body">.. code-block:: bash</text:p>
      <text:p text:style-name="Text_20_body">sudo grep -i qlogic /var/log/dmesg</text:p>
      <text:p text:style-name="Text_20_body">.. code-block:: bash</text:p>
      <text:p text:style-name="Text_20_body">QLogic Fibre Channel HBA Driver QLogic Fibre Channel HBA Driver: 8.03.01.04.05.05-k QLogic QLE2462 - QLogic 4GB FC Dual-Port PCI-E HBA for IBM System x QLogic Fibre Channel HBA Driver: 8.03.01.04.05.05-k QLogic QLE2462 - QLogic 4GB FC Dual-Port PCI-E HBA for IBM System x QLogic Fibre Channel HBA Driver: 8.03.01.04.05.05-k QLogic QLE2462 - QLogic 4GB FC Dual-Port PCI-E HBA for IBM System x QLogic Fibre Channel HBA Driver: 8.03.01.04.05.05-k QLogic QLE2462 - QLogic 4GB FC Dual-Port PCI-E HBA for IBM System x</text:p>
      <text:h text:style-name="Heading_20_2" text:outline-level="2"><text:bookmark-start text:name="view-the-paths-and-health"/>View the paths and health<text:bookmark-end text:name="view-the-paths-and-health"/></text:h>
      <text:p text:style-name="First_20_paragraph">.. code-block:: bash</text:p>
      <text:p text:style-name="Text_20_body">multipath -ll multipath -v2</text:p>
      <text:p text:style-name="Text_20_body">.. code-block:: bash</text:p>
      <text:p text:style-name="Text_20_body">mpath0 (350002ac0343408b4) dm-6 3PARdata,VV [size=100G][features=1 queue_if_no_path][hwhandler=0] _ round-robin 0 [prio=0][active] _ 3:0:0:0 sdb 8:16 [active][undef] _ 5:0:0:0 sdc 8:32 [active][undef]</text:p>
      <text:p text:style-name="Text_20_body">As you can see this server only seems to have 2 paths to the LUN.</text:p>
      <text:h text:style-name="Heading_20_2" text:outline-level="2"><text:bookmark-start text:name="determine-a-lun-identifier"/>Determine a LUN identifier<text:bookmark-end text:name="determine-a-lun-identifier"/></text:h>
      <text:p text:style-name="First_20_paragraph">.. code-block:: bash</text:p>
      <text:p text:style-name="Text_20_body">ls -hal /dev/disk/by-id/</text:p>
      <text:h text:style-name="Heading_20_2" text:outline-level="2"><text:bookmark-start text:name="determine-scsi_host-or-fc_host-ids"/>Determine scsi_host or fc_host IDs<text:bookmark-end text:name="determine-scsi_host-or-fc_host-ids"/></text:h>
      <text:p text:style-name="First_20_paragraph">These ids are used when scanning the bus for devices:</text:p>
      <text:p text:style-name="Text_20_body">.. code-block:: bash</text:p>
      <text:p text:style-name="Text_20_body">ls /sys/class/scsi_host/ | grep host ls /sys/class/fc_host/ | grep host</text:p>
      <text:h text:style-name="Heading_20_2" text:outline-level="2"><text:bookmark-start text:name="scan-for-presented-devices"/>Scan for presented devices<text:bookmark-end text:name="scan-for-presented-devices"/></text:h>
      <text:p text:style-name="First_20_paragraph">Any of the following commands may be used to scan storage interconnects:</text:p>
      <text:list text:style-name="L4">
        <text:list-item>
          <text:p text:style-name="P4">Scan or rescan for presented LUNS without rebooting host:</text:p>
          <text:p text:style-name="P4">.. code-block:: bash</text:p>
          <text:p text:style-name="P4">echo ‘- - -’ &gt; /sys/class/scsi_host/host0/scan echo ‘- - -’ &gt; /sys/class/scsi_host/host1/scan</text:p>
        </text:list-item>
        <text:list-item>
          <text:p text:style-name="P4">Perform a Loop Initialization Protocol (LIP) which scans the interconnect and causes the SCSI layer to be updated to reflect the devices currently on the bus.</text:p>
          <text:p text:style-name="P4">.. code-block:: bash</text:p>
          <text:p text:style-name="P4">sudo echo “1” &gt; /sys/class/fc_host/host3/issue_lip sudo echo “1” &gt; /sys/class/fc_host/host4/issue_lip</text:p>
        </text:list-item>
      </text:list>
      <text:h text:style-name="Heading_20_1" text:outline-level="1"><text:bookmark-start text:name="issue-with-pxe-booting-debian"/>Issue with PXE Booting Debian<text:bookmark-end text:name="issue-with-pxe-booting-debian"/></text:h>
      <text:p text:style-name="First_20_paragraph">On the UCS blade servers, only one path to the boot LUN should be presented to a host when pxe-booting. This only becomes an issue when rebuilding an existing system who had multiple paths configured. To resolve, message SAN and ask them to only present one path to the boot LUN.</text:p>
      <text:p text:style-name="Text_20_body">further reading (Debian Installer): https://wiki.debian.org/DebianInstaller/Multipath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san-multipath</dc:title>
    <dc:description/>
    <dc:subject/>
    <meta:keyword/>
    <meta:initial-creator/>
    <dc:creator/>
    <meta:creation-date>2026-04-10T02:43:48Z</meta:creation-date>
    <dc:date>2026-04-10T02:43:48Z</dc:date>
  </office:meta>
</office:document-meta>
</file>