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dns-101</text:p>
      <text:h text:style-name="Heading_20_1" text:outline-level="1"><text:bookmark-start text:name="dns-101"/>dns-101<text:bookmark-end text:name="dns-101"/></text:h>
      <text:h text:style-name="Heading_20_1" text:outline-level="1"><text:bookmark-start text:name="dns-101-1"/>DNS 101<text:bookmark-end text:name="dns-101-1"/></text:h>
      <text:p text:style-name="First_20_paragraph">Domain Name System (DNS) makes the Internet as we know it, work.</text:p>
      <text:p text:style-name="Text_20_body">DNS is responsible for converting human readable Domain Names like <text:span text:style-name="T1">www.newcars.com</text:span> into computer readable IP addresses.</text:p>
      <text:p text:style-name="Text_20_body">You can think of DNS as a distributed phone-book-directory which allows users to look up server locations by name instead of number.</text:p>
      <text:p text:style-name="Text_20_body">When a user enters a Domain Name into a browser, their computers OS hands off the look up request to its configured nameserver resolvers.</text:p>
      <text:h text:style-name="Heading_20_2" text:outline-level="2"><text:bookmark-start text:name="common-records-served-by-dns"/>Common records served by DNS<text:bookmark-end text:name="common-records-served-by-dns"/></text:h>
      <text:p text:style-name="First_20_paragraph">A record An A record takes a hostname like www or quote and relates it to an IP address:</text:p>
      <text:p text:style-name="Text_20_body">.. code-block:: text</text:p>
      <text:p text:style-name="Text_20_body">www.newcars.com. 86400 IN A 74.119.98.216</text:p>
      <text:p text:style-name="Text_20_body">CNAME record A CNAME record or alias is a name that refers to another name:</text:p>
      <text:p text:style-name="Text_20_body">.. code-block:: text</text:p>
      <text:p text:style-name="Text_20_body">stage.newcars.com. 86400 IN CNAME www.newcars.com.</text:p>
      <text:p text:style-name="Text_20_body">PTR record A PTR record or reverse record takes an IP address and returns a name</text:p>
      <text:h text:style-name="Heading_20_2" text:outline-level="2"><text:bookmark-start text:name="using-dig-to-interact-with-dns"/>Using dig to interact with DNS<text:bookmark-end text:name="using-dig-to-interact-with-dns"/></text:h>
      <text:p text:style-name="First_20_paragraph">dig domain information groper is a network administration command-line tool for querying Domain Name System (DNS) name servers.</text:p>
      <text:p text:style-name="Text_20_body">Use dig to lookup the IP address of <text:span text:style-name="T1">www</text:span> record from <text:span text:style-name="T1">newcars.com</text:span> domain</text:p>
      <text:p text:style-name="Text_20_body">.. code-block:: text</text:p>
      <text:p text:style-name="Text_20_body">dig www.newcars.com +short 74.119.98.216</text:p>
      <text:p text:style-name="Text_20_body">Use dig to lookup the IP address of <text:span text:style-name="T1">stage</text:span> record from <text:span text:style-name="T1">newcars.com</text:span> domain</text:p>
      <text:p text:style-name="Text_20_body">.. code-block:: text</text:p>
      <text:p text:style-name="Text_20_body">dig stage.newcars.com +short www.newcars.com. 74.119.98.216</text:p>
      <text:p text:style-name="Text_20_body">As you can see, <text:span text:style-name="T1">stage.newcars.com</text:span> is an alias to <text:span text:style-name="T1">www.newcars.com</text:span>. They are both pointing at the same IP address, and end up on the same server.</text:p>
      <text:p text:style-name="Text_20_body">Now pretend we were given an IP address and we wanted to determine what name was related. The dash -x flag tells dig that we want to reverse lookup, IP to name.</text:p>
      <text:p text:style-name="Text_20_body">.. code-block:: text</text:p>
      <text:p text:style-name="Text_20_body">dig -x 74.119.98.216 +short www.newcars.com.</text:p>
      <text:p text:style-name="Text_20_body">Note about +short The +short flag turns down the outputs verbosity.</text:p>
      <text:h text:style-name="Heading_20_2" text:outline-level="2"><text:bookmark-start text:name="common-questions"/>Common questions<text:bookmark-end text:name="common-questions"/></text:h>
      <text:p text:style-name="First_20_paragraph">Why is DNS distributed? DNS is distributed to prevent outages. No one failure of a domain should take down the whole Internet. Authorative DNS servers maintain records for their ho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dns-101</dc:title>
    <dc:description/>
    <dc:subject/>
    <meta:keyword/>
    <meta:initial-creator/>
    <dc:creator/>
    <meta:creation-date>2026-04-10T05:02:55Z</meta:creation-date>
    <dc:date>2026-04-10T05:02:55Z</dc:date>
  </office:meta>
</office:document-meta>
</file>