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</office:automatic-styles>
  <office:body>
    <office:text>
      <text:p text:style-name="Title">building-heka</text:p>
      <text:h text:style-name="Heading_20_1" text:outline-level="1"><text:bookmark-start text:name="building-heka"/>building-heka<text:bookmark-end text:name="building-heka"/></text:h>
      <text:p text:style-name="First_20_paragraph">Hacking on heka log router ############################</text:p>
      <text:p text:style-name="Text_20_body">download and install go</text:p>
      <text:p text:style-name="Text_20_body">.. code-block:: bash</text:p>
      <text:p text:style-name="Text_20_body">wget http://go.googlecode.com/files/go1.2.1.linux-amd64.tar.gz</text:p>
      <text:p text:style-name="Text_20_body">sudo tar -C /usr/local -xzf go1.2.1.linux-amd64.tar.gz</text:p>
      <text:p text:style-name="Text_20_body"># this is a hack, use soft links or install in the proper location the first time sudo mv /usr/local/go/* /usr/bin</text:p>
      <text:h text:style-name="Heading_20_1" text:outline-level="1"><text:bookmark-start text:name="build-heka"/>Build heka<text:bookmark-end text:name="build-heka"/></text:h>
      <text:p text:style-name="First_20_paragraph">.. code-block:: bash</text:p>
      <text:p text:style-name="Text_20_body">source build.sh</text:p>
      <text:h text:style-name="Heading_20_1" text:outline-level="1"><text:bookmark-start text:name="test-heka"/>Test heka<text:bookmark-end text:name="test-heka"/></text:h>
      <text:p text:style-name="First_20_paragraph">So first you need to make sure you have all the dependencies needed to build heka, the best way to find out is to <text:span text:style-name="Source_Text">Build heka</text:span>_.</text:p>
      <text:p text:style-name="Text_20_body">If that works, make heka/build your current working directory and run either:</text:p>
      <text:p text:style-name="Text_20_body">.. code-block:: bash</text:p>
      <text:p text:style-name="Text_20_body">make test</text:p>
      <text:p text:style-name="Text_20_body">or:</text:p>
      <text:p text:style-name="Text_20_body">.. code-block:: bash</text:p>
      <text:p text:style-name="Text_20_body">ctest</text:p>
      <text:p text:style-name="Text_20_body">to test only the code you are changing run:h</text:p>
      <text:p text:style-name="Text_20_body">.. code-block:: bash</text:p>
      <text:p text:style-name="Text_20_body"># ctest -R [desired-test] ctest -R tcp</text:p>
      <text:h text:style-name="Heading_20_1" text:outline-level="1"><text:bookmark-start text:name="how-i-resolved-regexp-default-delimiter-defect"/>how I resolved regexp default delimiter defect<text:bookmark-end text:name="how-i-resolved-regexp-default-delimiter-defect"/></text:h>
      <text:p text:style-name="First_20_paragraph">This patch resolves a defect that causes the regexp default config delimiter to always be clobbered, now we check before we step.</text:p>
      <text:p text:style-name="P1">`modified: <text:s text:c="2"/>plugins/tcp/tcp_input.go`</text:p>
      <text:p text:style-name="First_20_paragraph">Here is the manual test case:</text:p>
      <text:p text:style-name="Text_20_body">.. code-block:: toml</text:p>
      <text:p text:style-name="P2">[TcpInput]</text:p>
      <text:p text:style-name="P3">address = "127.0.0.1:5565"</text:p>
      <text:p text:style-name="P4">parser_type = "regexp"</text:p>
      <text:p text:style-name="P5"/>
      <text:p text:style-name="P6">[STDOUT]</text:p>
      <text:p text:style-name="P7">type = "LogOutput"</text:p>
      <text:p text:style-name="P8">message_matcher = "TRUE"</text:p>
      <text:p text:style-name="P9">payload_only = true</text:p>
      <text:p text:style-name="First_20_paragraph">and I used netcat to test:</text:p>
      <text:p text:style-name="Text_20_body">.. code-block:: bash</text:p>
      <text:p text:style-name="P10">nc 127.0.0.1 5565</text:p>
      <text:p text:style-name="P11">hello, heka!</text:p>
      <text:p text:style-name="First_20_paragraph">I tried to run the unit tests in the code base with <text:span text:style-name="Source_Text">go test</text:span> but I got errors about missing libraries …</text:p>
      <text:p text:style-name="Text_20_body">Ok, I learned from reviewing TravisCI output that I needed <text:span text:style-name="Source_Text">sudo apt-get install protobuf-compiler</text:span> in order to run <text:span text:style-name="Source_Text">go test</text:span>.</text:p>
      <text:h text:style-name="Heading_20_1" text:outline-level="1"><text:bookmark-start text:name="heka-and-ssl"/>heka and ssl<text:bookmark-end text:name="heka-and-ssl"/></text:h>
      <text:p text:style-name="First_20_paragraph">heka supports SSL, for testing I used self signed certs, it looked something like this:</text:p>
      <text:p text:style-name="Text_20_body">On the outbound TCP hekad “client” configuration I added the following:</text:p>
      <text:p text:style-name="Text_20_body">.. code-block:: bash</text:p>
      <text:p text:style-name="Text_20_body">use_tls = true</text:p>
      <text:p text:style-name="P12"><text:s text:c="1"/>[tcp:9612.tls]</text:p>
      <text:p text:style-name="P13"><text:s text:c="1"/>insecure_skip_verify = true</text:p>
      <text:p text:style-name="First_20_paragraph">On the inbound TCP hekad “server” configuration I added the following:</text:p>
      <text:p text:style-name="Text_20_body">.. code-block:: bash</text:p>
      <text:p text:style-name="Text_20_body">use_tls = true</text:p>
      <text:p text:style-name="P14"><text:s text:c="1"/>[tcp:9612.tls]</text:p>
      <text:p text:style-name="P15"><text:s text:c="1"/>cert_file = "/etc/ssl/certs/ssl-cert-snakeoil.pem"</text:p>
      <text:p text:style-name="P16"><text:s text:c="1"/>key_file = "/etc/ssl/private/ssl-cert-snakeoil.key"</text:p>
      <text:p text:style-name="First_20_paragraph">Notice that we are skipping crt verification which is susceptible to man-in-the-middle-attacks. Also we are not using client verification. Heka supports bot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building-heka</dc:title>
    <dc:description/>
    <dc:subject/>
    <meta:keyword/>
    <meta:initial-creator/>
    <dc:creator/>
    <meta:creation-date>2026-04-09T22:55:50Z</meta:creation-date>
    <dc:date>2026-04-09T22:55:50Z</dc:date>
  </office:meta>
</office:document-meta>
</file>