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pip-install-from-github</text:p>
      <text:h text:style-name="Heading_20_1" text:outline-level="1"><text:bookmark-start text:name="pip-install-from-github"/>pip-install-from-github<text:bookmark-end text:name="pip-install-from-github"/></text:h>
      <text:p text:style-name="First_20_paragraph">pip install from github ##########################</text:p>
      <text:p text:style-name="Text_20_body">In this example I show how to use <text:span text:style-name="Source_Text">pip</text:span> to install a Python package from a Github repo:</text:p>
      <text:p text:style-name="Text_20_body">.. code-block:: bash</text:p>
      <text:p text:style-name="Text_20_body">pip install -e “git://github.com/Pylons/substanced.git@master#egg=substanced”</text:p>
      <text:p text:style-name="Text_20_body">That is al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pip-install-from-github</dc:title>
    <dc:description/>
    <dc:subject/>
    <meta:keyword/>
    <meta:initial-creator/>
    <dc:creator/>
    <meta:creation-date>2026-04-09T22:57:53Z</meta:creation-date>
    <dc:date>2026-04-09T22:57:53Z</dc:date>
  </office:meta>
</office:document-meta>
</file>