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salt-stack-piggy-back-encrypted-zmq-event-bus</text:p>
      <text:h text:style-name="Heading_20_1" text:outline-level="1"><text:bookmark-start text:name="salt-stack-piggy-back-encrypted-zmq-event-bus"/>salt-stack-piggy-back-encrypted-zmq-event-bus<text:bookmark-end text:name="salt-stack-piggy-back-encrypted-zmq-event-bus"/></text:h>
      <text:p text:style-name="First_20_paragraph">Salt Stack Piggy Back Encrypted ZMQ Event Bus ##################################################</text:p>
      <text:p text:style-name="Text_20_body">Some code examples that piggy back on Salt Stack’s encrypted ZMQ event bus. These code examples show how 3rd party scripts on each side may communicate over secure and fast transport!</text:p>
      <text:p text:style-name="Text_20_body">Requires:</text:p>
      <text:list text:style-name="L1">
        <text:list-item>
          <text:p text:style-name="P1">the salt-minion daemon alive and running on the minion host</text:p>
        </text:list-item>
        <text:list-item>
          <text:p text:style-name="P1">the salt-master daemon alive and running on the master host</text:p>
        </text:list-item>
        <text:list-item>
          <text:p text:style-name="P1">the 3rd party scripts must execute as the same user who runs the salt-minion or salt-master daemon because the 3rd party script needs to bind to the ZMQ sockets managed by the daemons.</text:p>
        </text:list-item>
      </text:list>
      <text:p text:style-name="First_20_paragraph">.. contents::</text:p>
      <text:h text:style-name="Heading_20_1" text:outline-level="1"><text:bookmark-start text:name="fire-event-to-minion-bus-and-listen-to-minion-bus"/>Fire event to minion bus and listen to minion bus<text:bookmark-end text:name="fire-event-to-minion-bus-and-listen-to-minion-bus"/></text:h>
      <text:p text:style-name="First_20_paragraph">In this example we write a listener/subscriber script that connects to the minion bus. We then write a emitter/publisher script that connects to the minion bus and posts events.</text:p>
      <text:h text:style-name="Heading_20_2" text:outline-level="2"><text:bookmark-start text:name="listen_to_minion_bus.py"/>listen_to_minion_bus.py<text:bookmark-end text:name="listen_to_minion_bus.py"/></text:h>
      <text:p text:style-name="First_20_paragraph">3rd Party Subscriber / Listener:</text:p>
      <text:p text:style-name="Text_20_body">.. code-block:: python</text:p>
      <text:p text:style-name="Text_20_body"># needed for config to opts processing import os import salt.syspaths as syspaths import salt.config</text:p>
      <text:p text:style-name="Text_20_body"># get opts from minion config file, this function also looks in drop dir! opts = salt.config.minion_config(os.path.join(syspaths.CONFIG_DIR, ‘minion’))</text:p>
      <text:p text:style-name="Text_20_body"># debug to STDOUT import salt.log salt.log.setup_console_logger(‘all’)</text:p>
      <text:p text:style-name="Text_20_body"># event libary for events over ZMQ import salt.utils.event</text:p>
      <text:p text:style-name="Text_20_body"># opts must have the valid minion ID else it binds to invalid socket event = salt.utils.event.MinionEvent(**opts)</text:p>
      <text:p text:style-name="Text_20_body">tag = ‘mytag’</text:p>
      <text:p text:style-name="Text_20_body">print(‘Listening for events tagged '{}' on Salt Minion bus.’.format(tag))</text:p>
      <text:p text:style-name="Text_20_body"># generator iterator yields events forever, we filter on tag for data in event.iter_events(tag=tag): print(data)</text:p>
      <text:h text:style-name="Heading_20_2" text:outline-level="2"><text:bookmark-start text:name="emit_to_minion_bus.py"/>emit_to_minion_bus.py<text:bookmark-end text:name="emit_to_minion_bus.py"/></text:h>
      <text:p text:style-name="First_20_paragraph">3rd Party Publisher / Emitter:</text:p>
      <text:p text:style-name="Text_20_body">.. code-block:: python</text:p>
      <text:p text:style-name="Text_20_body"># needed for config to opts processing import os import salt.syspaths as syspaths import salt.config</text:p>
      <text:p text:style-name="Text_20_body"># get opts from minion config file, this function also looks in drop dir! opts = salt.config.minion_config(os.path.join(syspaths.CONFIG_DIR, ‘minion’))</text:p>
      <text:p text:style-name="Text_20_body"># debug to STDOUT import salt.log salt.log.setup_console_logger(‘all’)</text:p>
      <text:p text:style-name="Text_20_body"># event libary for events over ZMQ import salt.utils.event</text:p>
      <text:p text:style-name="Text_20_body">tag = ‘mytag’ data = {‘message’:‘a drop in the bucket’}</text:p>
      <text:p text:style-name="Text_20_body">payload = { ‘id’: opts[‘id’], ‘tag’: tag, ‘data’: data, }</text:p>
      <text:p text:style-name="Text_20_body">print (payload)</text:p>
      <text:p text:style-name="Text_20_body"># opts must valid minion ID else it binds to invalid socket event = salt.utils.event.SaltEvent(‘minion’, **opts)</text:p>
      <text:p text:style-name="Text_20_body"># Fire event payload with tag event.fire_event(payload, tag)</text:p>
      <text:h text:style-name="Heading_20_2" text:outline-level="2"><text:bookmark-start text:name="notes-on-the-implementation"/>Notes on the implementation<text:bookmark-end text:name="notes-on-the-implementation"/></text:h>
      <text:p text:style-name="First_20_paragraph">Notice how I use <text:span text:style-name="Source_Text">event.MinionEvent</text:span> in listener and <text:span text:style-name="Source_Text">event.SaltEvent</text:span> in emitter? The <text:span text:style-name="Source_Text">event.MinionEvent</text:span> is just a very light weight subclass of <text:span text:style-name="Source_Text">event.SaltEvent</text:span> so you can use either or…</text:p>
      <text:p text:style-name="Text_20_body">The configuration code could be reduced to static variables, for instance replace -</text:p>
      <text:p text:style-name="Text_20_body">.. code-block:: python</text:p>
      <text:p text:style-name="Text_20_body"># needed for config to opts processing import os import salt.syspaths as syspaths import salt.config</text:p>
      <text:p text:style-name="Text_20_body"># get opts from minion config file, this function also looks in drop dir! opts = salt.config.minion_config(os.path.join(syspaths.CONFIG_DIR, ‘minion’))</text:p>
      <text:p text:style-name="Text_20_body">with this</text:p>
      <text:p text:style-name="Text_20_body">.. code-block:: python</text:p>
      <text:p text:style-name="Text_20_body">opts = {‘sock_dir’:‘/var/run/salt/minion’, ‘id’:‘id-of-this-minion’}</text:p>
      <text:h text:style-name="Heading_20_1" text:outline-level="1"><text:bookmark-start text:name="fire-event-to-master-bus-and-listen-to-master-bus"/>Fire event to master bus and listen to master bus<text:bookmark-end text:name="fire-event-to-master-bus-and-listen-to-master-bus"/></text:h>
      <text:p text:style-name="First_20_paragraph">In this example we write a listener/subscriber script that connects to the master bus. We then write a emitter/publisher script that connects to the master bus and posts events.</text:p>
      <text:h text:style-name="Heading_20_2" text:outline-level="2"><text:bookmark-start text:name="listen_to_master_bus.py"/>listen_to_master_bus.py<text:bookmark-end text:name="listen_to_master_bus.py"/></text:h>
      <text:p text:style-name="First_20_paragraph">.. code-block:: python</text:p>
      <text:p text:style-name="Text_20_body"># debug logging to STDOUT import salt.log salt.log.setup_console_logger(‘all’)</text:p>
      <text:p text:style-name="Text_20_body"># event libary for events over ZMQ import salt.utils.event</text:p>
      <text:p text:style-name="Text_20_body"># create event object, attach to master socket … event = salt.utils.event.MasterEvent(‘/var/run/salt/master’)</text:p>
      <text:p text:style-name="Text_20_body">tag = ‘mytag’</text:p>
      <text:p text:style-name="Text_20_body">print(‘Listening for events tagged '{}' on Salt Master bus.’.format(tag))</text:p>
      <text:p text:style-name="Text_20_body"># generator iterator yields events forever, we filter on tag for data in event.iter_events(tag=tag): print(data)</text:p>
      <text:h text:style-name="Heading_20_2" text:outline-level="2"><text:bookmark-start text:name="emit_to_master_bus.py"/>emit_to_master_bus.py<text:bookmark-end text:name="emit_to_master_bus.py"/></text:h>
      <text:p text:style-name="First_20_paragraph">.. code-block:: python</text:p>
      <text:p text:style-name="Text_20_body"># debug logging to STDOUT import salt.log salt.log.setup_console_logger(‘all’)</text:p>
      <text:p text:style-name="Text_20_body"># event libary for events over ZMQ import salt.utils.event</text:p>
      <text:p text:style-name="Text_20_body">payload = {‘sample-msg’: ‘this is a test’, ‘example’: ‘this is the same test’}</text:p>
      <text:p text:style-name="Text_20_body">sock_dir = ‘/var/run/salt/master’</text:p>
      <text:p text:style-name="Text_20_body"># create event object, attach to master socket … event = salt.utils.event.SaltEvent(‘master’, sock_dir)</text:p>
      <text:p text:style-name="Text_20_body"># post the event event.fire_event(payload, ‘mytag’)</text:p>
      <text:h text:style-name="Heading_20_1" text:outline-level="1"><text:bookmark-start text:name="fire-events-between-minion-and-master"/>Fire events between minion and master<text:bookmark-end text:name="fire-events-between-minion-and-master"/></text:h>
      <text:p text:style-name="First_20_paragraph">There is where I get stuck … I want to allow minions to fire events which end up on the master bus …</text:p>
      <text:p text:style-name="Text_20_body">I’m able to do this with <text:span text:style-name="Source_Text">salt-call</text:span>, for example:</text:p>
      <text:p text:style-name="Text_20_body">.. code-block:: python</text:p>
      <text:p text:style-name="Text_20_body">salt-call event.fire_master ‘{“data”: “message for the master”}’ ‘mytag’</text:p>
      <text:p text:style-name="Text_20_body">From my understanding the minion to master communication could work like this:</text:p>
      <text:list text:style-name="L2">
        <text:list-item>
          <text:p text:style-name="P2">A 3rd party script publishes to minion bus</text:p>
        </text:list-item>
        <text:list-item>
          <text:p text:style-name="P2">salt-minion daemon sees the properly formatted event tagged ‘fire_master’ and runs _fire_master() method</text:p>
        </text:list-item>
        <text:list-item>
          <text:p text:style-name="P2">the event ends up on master bus</text:p>
        </text:list-item>
        <text:list-item>
          <text:p text:style-name="P2">A 3rd party script listens to the master bus and subscribes (filters) on the nested tag and gains access to the message</text:p>
        </text:list-item>
      </text:list>
      <text:p text:style-name="First_20_paragraph">The code in <text:span text:style-name="Source_Text">emit-to-minion-bus.py &lt;http://www.foxhop.net/salt-stack-piggy-back-encrypted-zmq-event-bus#emit-to-minion-bus-py&gt;</text:span>_ does the first step, but it seems my event “package” format is incorrect so it never gets forwarded to the master …</text:p>
      <text:p text:style-name="Text_20_body">This area in the salt-minion daemon loop has conditionals which determine if the package/event should be forwarded. It seems to look for the ‘fire_master’ tag:</text:p>
      <text:list text:style-name="L3">
        <text:list-item>
          <text:p text:style-name="P3">https://github.com/saltstack/salt/blob/develop/salt/minion.py#L1337 | ‘fire_master’ tag</text:p>
        </text:list-item>
        <text:list-item>
          <text:p text:style-name="P3">https://github.com/saltstack/salt/pull/10890 | possible fix to single ‘fire_master’ event</text:p>
        </text:list-item>
      </text:list>
      <text:h text:style-name="Heading_20_2" text:outline-level="2"><text:bookmark-start text:name="emit_to_minion_bus_forward_to_master_bus.py"/>emit_to_minion_bus_forward_to_master_bus.py<text:bookmark-end text:name="emit_to_minion_bus_forward_to_master_bus.py"/></text:h>
      <text:p text:style-name="First_20_paragraph">.. code-block:: python</text:p>
      <text:p text:style-name="Text_20_body"># needed for config to opts processing import os import salt.syspaths as syspaths import salt.config</text:p>
      <text:p text:style-name="Text_20_body"># get opts from minion config file, this function also looks in drop dir! opts = salt.config.minion_config(os.path.join(syspaths.CONFIG_DIR, ‘minion’))</text:p>
      <text:p text:style-name="Text_20_body"># debug to STDOUT import salt.log salt.log.setup_console_logger(‘all’)</text:p>
      <text:p text:style-name="Text_20_body"># event libary for events over ZMQ import salt.utils.event</text:p>
      <text:p text:style-name="Text_20_body">tag = ‘mytag’</text:p>
      <text:p text:style-name="Text_20_body"># a list of event ret objects events = [ {‘message’:‘a drap in the bucket’, ‘tag’: tag }, {‘message’:‘a drep in the bucket’, ‘tag’: tag }, {‘message’:‘a drip in the bucket’, ‘tag’: tag }, {‘message’:‘a drop in the bucket’, ‘tag’: tag }, {‘message’:‘a drup in the bucket’, ‘tag’: tag }, ]</text:p>
      <text:p text:style-name="Text_20_body"># multi event example, supports a list of event ret objects payload = { ‘id’: opts[‘id’], ‘events’: events, ‘tag’: None, ‘pretag’: None, ‘data’: None }</text:p>
      <text:p text:style-name="Text_20_body">print (payload)</text:p>
      <text:p text:style-name="Text_20_body"># opts must valid minion ID else it binds to invalid socket event = salt.utils.event.SaltEvent(‘minion’, **opts)</text:p>
      <text:p text:style-name="Text_20_body"># Fire event payload with ‘fire_master’ tag which the # salt-minion daemon will forward to the master event bus! event.fire_event(payload, ‘fire_master’)</text:p>
      <text:h text:style-name="Heading_20_1" text:outline-level="1"><text:bookmark-start text:name="ideas"/>ideas<text:bookmark-end text:name="ideas"/></text:h>
      <text:p text:style-name="First_20_paragraph">I think it could be neat to build a returner which accepted a ZMQ “channel” tag. Then after a remote execution the ret data could be passed from minion to master on a special channel. Then we could have a 3rd party script on the salt master that subscribes to this special channel and performs further processing or presents the data in a neat way.</text:p>
      <text:p text:style-name="Text_20_body">for example:</text:p>
      <text:p text:style-name="Text_20_body">.. code-block:: text</text:p>
      <text:p text:style-name="Text_20_body">salt ’*’ –return=master_bus –tag=monitoring cmd.run_all ‘/usr/lib/nagios/plugins/check_procs -w 150 -c 200’</text:p>
      <text:p text:style-name="Text_20_body">The minion would see the remote execution command, run the job, get data back, and return to master on a special channel tag.</text:p>
      <text:p text:style-name="Text_20_body">On the master we could have a 3rd party script subscribed to the special channel tag and perform further manipulation or persist the output somewhere.</text:p>
      <text:p text:style-name="Text_20_body">UPDATE: I wrote a <text:span text:style-name="Source_Text">zeromq returner to return tagged data back to the master's zeromq bus here &lt;http://russell.ballestrini.net/replace-the-nagios-scheduler-and-nrpe-with-salt-stack/&gt;</text:span>_.</text:p>
      <text:h text:style-name="Heading_20_1" text:outline-level="1"><text:bookmark-start text:name="references"/>references<text:bookmark-end text:name="references"/></text:h>
      <text:p text:style-name="First_20_paragraph">http://docs.saltstack.com/topics/event/index.html</text:p>
      <text:h text:style-name="Heading_20_1" text:outline-level="1"><text:bookmark-start text:name="related-work"/>related work<text:bookmark-end text:name="related-work"/></text:h>
      <text:p text:style-name="First_20_paragraph">https://github.com/felskrone/salt-event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salt-stack-piggy-back-encrypted-zmq-event-bus</dc:title>
    <dc:description/>
    <dc:subject/>
    <meta:keyword/>
    <meta:initial-creator/>
    <dc:creator/>
    <meta:creation-date>2026-04-10T07:13:07Z</meta:creation-date>
    <dc:date>2026-04-10T07:13:07Z</dc:date>
  </office:meta>
</office:document-meta>
</file>