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messing-with-my-jailbroken-iphone-carpc</text:p>
      <text:h text:style-name="Heading_20_1" text:outline-level="1"><text:bookmark-start text:name="messing-with-my-jailbroken-iphone-carpc"/>messing-with-my-jailbroken-iphone-carpc<text:bookmark-end text:name="messing-with-my-jailbroken-iphone-carpc"/></text:h>
      <text:h text:style-name="Heading_20_1" text:outline-level="1"><text:bookmark-start text:name="messing-with-my-jailbroken-iphone-carpc-1"/>Messing with my jailbroken iPhone CarPC<text:bookmark-end text:name="messing-with-my-jailbroken-iphone-carpc-1"/></text:h>
      <text:p text:style-name="First_20_paragraph">Notes that I took when messing with a jailbroken iPhone 4 ios 7.0.4 that I am using as a carpc / carputer / dashboard camera.</text:p>
      <text:h text:style-name="Heading_20_1" text:outline-level="1"><text:bookmark-start text:name="install-python-2.7.2"/>install python 2.7.2<text:bookmark-end text:name="install-python-2.7.2"/></text:h>
      <text:p text:style-name="First_20_paragraph">You must have <text:span text:style-name="T1">openssh</text:span> and <text:span text:style-name="T1">wget</text:span> installed.</text:p>
      <text:p text:style-name="Text_20_body">Connect into the iPhone via SSH and run the following commands:</text:p>
      <text:p text:style-name="Text_20_body">.. code-block:: bash</text:p>
      <text:p text:style-name="Text_20_body">car:~ wget https://yangapp.googlecode.com/files/python_2.7.2-5_iphoneos-arm.deb –no-check-certificate car:~ dpkg -i python_2.7.2-5_iphoneos-arm.deb car:~ root# python –version Python 2.7.2</text:p>
      <text:h text:style-name="Heading_20_1" text:outline-level="1"><text:bookmark-start text:name="install-virtualenv"/>install virtualenv<text:bookmark-end text:name="install-virtualenv"/></text:h>
      <text:p text:style-name="First_20_paragraph">.. code-block:: bash</text:p>
      <text:p text:style-name="Text_20_body">wget –no-check-certificate https://github.com/pypa/virtualenv/archive/cb01d9f9c8b6bc968d5e19cdc396e8e8a8bebb39.zip -O virtualenv.zip unzip virtualenv.zip cd virtualenv-* python virtualenv.py ~/en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messing-with-my-jailbroken-iphone-carpc</dc:title>
    <dc:description/>
    <dc:subject/>
    <meta:keyword/>
    <meta:initial-creator/>
    <dc:creator/>
    <meta:creation-date>2026-04-10T00:50:06Z</meta:creation-date>
    <dc:date>2026-04-10T00:50:06Z</dc:date>
  </office:meta>
</office:document-meta>
</file>