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fix-dart-editor-error-when-running-code</text:p>
      <text:h text:style-name="Heading_20_1" text:outline-level="1"><text:bookmark-start text:name="fix-dart-editor-error-when-running-code"/>fix-dart-editor-error-when-running-code<text:bookmark-end text:name="fix-dart-editor-error-when-running-code"/></text:h>
      <text:p text:style-name="First_20_paragraph">fix dart editor error when running code</text:p>
      <text:p text:style-name="Text_20_body">.. code-block:: bash</text:p>
      <text:p text:style-name="Text_20_body">sudo ln -s /lib64/libudev.so.1 /lib64/libudev.so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fix-dart-editor-error-when-running-code</dc:title>
    <dc:description/>
    <dc:subject/>
    <meta:keyword/>
    <meta:initial-creator/>
    <dc:creator/>
    <meta:creation-date>2026-04-10T02:55:55Z</meta:creation-date>
    <dc:date>2026-04-10T02:55:55Z</dc:date>
  </office:meta>
</office:document-meta>
</file>