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creen-recording-with-audio-in-linux</text:p>
      <text:h text:style-name="Heading_20_1" text:outline-level="1"><text:bookmark-start text:name="screen-recording-with-audio-in-linux"/>screen-recording-with-audio-in-linux<text:bookmark-end text:name="screen-recording-with-audio-in-linux"/></text:h>
      <text:h text:style-name="Heading_20_1" text:outline-level="1"><text:bookmark-start text:name="screen-recording-with-audio-on-linux"/>Screen Recording with audio on Linux<text:bookmark-end text:name="screen-recording-with-audio-on-linux"/></text:h>
      <text:p text:style-name="First_20_paragraph">I use this command to record my screen and audio into webm format:</text:p>
      <text:p text:style-name="Text_20_body">.. code-block:: bash</text:p>
      <text:p text:style-name="Text_20_body">gst-launch ximagesrc ! ffmpegcolorspace ! queue ! vp8enc quality=10 speed=2 ! mux. pulsesrc ! audio/x-raw-int ! queue ! audioconvert ! vorbisenc ! mux. webmmux name=mux ! filesink location=screencast2.webm</text:p>
      <text:h text:style-name="Heading_20_1" text:outline-level="1"><text:bookmark-start text:name="python-gstreamer-binding-example"/>python gstreamer binding example<text:bookmark-end text:name="python-gstreamer-binding-example"/></text:h>
      <text:p text:style-name="First_20_paragraph">Access the webcam from python:</text:p>
      <text:p text:style-name="Text_20_body">.. code-block:: python</text:p>
      <text:p text:style-name="Text_20_body">import gst</text:p>
      <text:p text:style-name="Text_20_body">mypipeline = “““v4l2src ! ffmpegcolorspace ! queue ! vp8enc quality=10 speed=6 ! mux. pulsesrc ! audio/x-raw-int ! queue ! audioconvert ! vorbisenc ! mux. webmmux name=mux ! filesink location=screencast2.webm”“”</text:p>
      <text:p text:style-name="Text_20_body"># create pipeline object pipeline = gst.parse_launch(mypipeline)</text:p>
      <text:p text:style-name="Text_20_body"># start capturing video from webcam! pipeline.set_state(gst.STATE_PLAYING)</text:p>
      <text:p text:style-name="Text_20_body"># stop capturing video from webcam pipeline.set_state(gst.STATE_NULL)</text:p>
      <text:h text:style-name="Heading_20_1" text:outline-level="1"><text:bookmark-start text:name="webcam-capture-with-guvcview"/>webcam capture with Guvcview<text:bookmark-end text:name="webcam-capture-with-guvcview"/></text:h>
      <text:p text:style-name="First_20_paragraph">on fedora install rpmfusion then:</text:p>
      <text:p text:style-name="Text_20_body">.. code-block:: console</text:p>
      <text:p text:style-name="Text_20_body">sudo yum install guvcview</text:p>
      <text:p text:style-name="Text_20_body">this application kicks the pants off che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creen-recording-with-audio-in-linux</dc:title>
    <dc:description/>
    <dc:subject/>
    <meta:keyword/>
    <meta:initial-creator/>
    <dc:creator/>
    <meta:creation-date>2026-04-10T02:58:50Z</meta:creation-date>
    <dc:date>2026-04-10T02:58:50Z</dc:date>
  </office:meta>
</office:document-meta>
</file>