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lvm-story</text:p>
      <text:h text:style-name="Heading_20_1" text:outline-level="1"><text:bookmark-start text:name="lvm-story"/>lvm-story<text:bookmark-end text:name="lvm-story"/></text:h>
      <text:p text:style-name="First_20_paragraph">once upon a time we randomly needed to add two new separate lvm logical volumes to a server</text:p>
      <text:list text:style-name="L1">
        <text:list-item>
          <text:p text:style-name="P1">verify which devices we will work with</text:p>
          <text:p text:style-name="P1">.. code-block:: bash</text:p>
          <text:p text:style-name="P1">sudo disk -l</text:p>
          <text:p text:style-name="P1">We need to create physical volumes on both of these buggers:</text:p>
          <text:list text:style-name="L2">
            <text:list-item>
              <text:p text:style-name="P2">/dev/sdb</text:p>
            </text:list-item>
            <text:list-item>
              <text:p text:style-name="P2">/dev/sdc</text:p>
            </text:list-item>
          </text:list>
        </text:list-item>
        <text:list-item>
          <text:p text:style-name="P1">create a physical volume on the 20G and 400G LUNs</text:p>
          <text:p text:style-name="P1">.. code-block:: bash</text:p>
          <text:p text:style-name="P1">sudo lvm pvcreate /dev/sdb sudo lvm pvcreate /dev/sdc</text:p>
        </text:list-item>
        <text:list-item>
          <text:p text:style-name="P1">create a volume group on the 20G and 400G physical volumes</text:p>
          <text:p text:style-name="P1">.. code-block:: bash</text:p>
          <text:p text:style-name="P1">sudo lvm vgcreate vg1 /dev/sdb sudo lvm vgcreate vg2 /dev/sdc</text:p>
        </text:list-item>
        <text:list-item>
          <text:p text:style-name="P1">create a logical volume on the new volume groups</text:p>
          <text:p text:style-name="P1">.. code-block:: bash</text:p>
          <text:p text:style-name="P1">sudo lvm lvcreate vg1 -l 100%VG –name app sudo lvm lvcreate vg2 -l 100%VG –name data</text:p>
        </text:list-item>
        <text:list-item>
          <text:p text:style-name="P1">format each logical volume with ext4 filesystem</text:p>
          <text:p text:style-name="P1">.. code-block:: bash</text:p>
          <text:p text:style-name="P1">sudo mkfs –type=ext4 /dev/mapper/vg1-app sudo mkfs –type=ext4 /dev/mapper/vg2-data</text:p>
        </text:list-item>
        <text:list-item>
          <text:p text:style-name="P1">create mount points</text:p>
          <text:p text:style-name="P1">.. code-block:: bash</text:p>
          <text:p text:style-name="P1">sudo mkdir /app sudo mkdir /data</text:p>
        </text:list-item>
        <text:list-item>
          <text:p text:style-name="P1">configure mount points in /etc/fstab</text:p>
          <text:p text:style-name="P1">.. code-block:: bash</text:p>
          <text:p text:style-name="P1">/dev/mapper/vg1-app /app ext4 errors=remount-ro 0 1 /dev/mapper/vg2-data /data ext4 errors=remount-ro 0 1</text:p>
        </text:list-item>
        <text:list-item>
          <text:p text:style-name="P1">verify fstab</text:p>
          <text:p text:style-name="P1">.. code-block:: bash</text:p>
          <text:p text:style-name="P1">sudo mount -a</text:p>
        </text:list-item>
        <text:list-item>
          <text:p text:style-name="P1">verify new filesystems</text:p>
          <text:p text:style-name="P1">.. code-block:: bash</text:p>
          <text:p text:style-name="P1">df -h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lvm-story</dc:title>
    <dc:description/>
    <dc:subject/>
    <meta:keyword/>
    <meta:initial-creator/>
    <dc:creator/>
    <meta:creation-date>2026-04-10T02:56:33Z</meta:creation-date>
    <dc:date>2026-04-10T02:56:33Z</dc:date>
  </office:meta>
</office:document-meta>
</file>