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</office:automatic-styles>
  <office:body>
    <office:text>
      <text:p text:style-name="Title">alternatives-and-java-versions</text:p>
      <text:h text:style-name="Heading_20_1" text:outline-level="1"><text:bookmark-start text:name="alternatives-and-java-versions"/>alternatives-and-java-versions<text:bookmark-end text:name="alternatives-and-java-versions"/></text:h>
      <text:p text:style-name="First_20_paragraph">alternatives and java versions ##################################</text:p>
      <text:p text:style-name="Text_20_body">This post discusses the alternatives utility by showing how to maintain multiple java versions side-by-side.</text:p>
      <text:p text:style-name="Text_20_body">My os is fedora 18 x64 but I need java 32bit so I installed it from official oracle site.</text:p>
      <text:p text:style-name="Text_20_body">.. code-block:: console</text:p>
      <text:p text:style-name="Text_20_body">which java /usr/bin/java</text:p>
      <text:p text:style-name="Text_20_body"># display sudo alternatives –display java</text:p>
      <text:p text:style-name="Text_20_body"># alternatives –install sudo alternatives –install /usr/bin/java java /usr/java/latest/bin/java 15</text:p>
      <text:p text:style-name="Text_20_body"># configure java to use newly installed version sudo alternatives –config java</text:p>
      <text:p text:style-name="P1">There are 2 programs which provide 'java'.</text:p>
      <text:p text:style-name="P2"/>
      <text:p text:style-name="P3"><text:s text:c="2"/>Selection <text:s text:c="3"/>Command</text:p>
      <text:p text:style-name="P4"><text:s text:c="2"/>-----------------------------------------------</text:p>
      <text:p text:style-name="P5"><text:s text:c="2"/>* <text:s text:c="1"/>1 <text:s text:c="10"/>/usr/lib/jvm/jre-1.7.0-openjdk.x86_64/bin/java</text:p>
      <text:p text:style-name="P6"><text:s text:c="3"/>+ 2 <text:s text:c="10"/>/usr/java/latest/bin/java</text:p>
      <text:p text:style-name="P7"/>
      <text:p text:style-name="P8"><text:s text:c="2"/>Enter to keep the current selection[+], or type selection number: 2</text:p>
      <text:p text:style-name="First_20_paragraph"># display sudo alternatives –display ja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alternatives-and-java-versions</dc:title>
    <dc:description/>
    <dc:subject/>
    <meta:keyword/>
    <meta:initial-creator/>
    <dc:creator/>
    <meta:creation-date>2026-04-10T05:09:56Z</meta:creation-date>
    <dc:date>2026-04-10T05:09:56Z</dc:date>
  </office:meta>
</office:document-meta>
</file>