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huge-beatle-picture</text:p>
      <text:h text:style-name="Heading_20_1" text:outline-level="1"><text:bookmark-start text:name="huge-beatle-picture"/>huge-beatle-picture<text:bookmark-end text:name="huge-beatle-picture"/></text:h>
      <text:p text:style-name="First_20_paragraph">huge beatle picture</text:p>
      <text:p text:style-name="Text_20_body">.. image:: /attachment/beatle.jpeg :width: 800 :alt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huge-beatle-picture</dc:title>
    <dc:description/>
    <dc:subject/>
    <meta:keyword/>
    <meta:initial-creator/>
    <dc:creator/>
    <meta:creation-date>2026-04-10T05:02:54Z</meta:creation-date>
    <dc:date>2026-04-10T05:02:54Z</dc:date>
  </office:meta>
</office:document-meta>
</file>