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public-and-private-ssh-keys</text:p>
      <text:h text:style-name="Heading_20_1" text:outline-level="1"><text:bookmark-start text:name="public-and-private-ssh-keys"/>public-and-private-ssh-keys<text:bookmark-end text:name="public-and-private-ssh-keys"/></text:h>
      <text:p text:style-name="First_20_paragraph">Public and Private SSH Keys ##############################</text:p>
      <text:p text:style-name="Text_20_body">I tend to think of:</text:p>
      <text:list text:style-name="L1">
        <text:list-item>
          <text:p text:style-name="P1">a server host as a “house”</text:p>
        </text:list-item>
        <text:list-item>
          <text:p text:style-name="P1">a public key as a “lock” on a door of a “house”</text:p>
        </text:list-item>
        <text:list-item>
          <text:p text:style-name="P1">a private key as a “key” to the “lock” on a door of a “house”</text:p>
        </text:list-item>
      </text:list>
      <text:p text:style-name="First_20_paragraph">In this way, anyone might have access to the outside of a “house”. Anyone could have access to the “lock” on a house. Only you should have access to the private “key”.</text:p>
      <text:h text:style-name="Heading_20_1" text:outline-level="1"><text:bookmark-start text:name="how-to-create-a-new-public-and-private-ssh-keypair"/>How to create a new public and private ssh keypair<text:bookmark-end text:name="how-to-create-a-new-public-and-private-ssh-keypair"/></text:h>
      <text:p text:style-name="First_20_paragraph">Create a ssh public/private keypair:</text:p>
      <text:p text:style-name="Text_20_body">.. code-block:: bash</text:p>
      <text:p text:style-name="Text_20_body">ssh-keygen -t rsa -b 4096 #enter a passphrase when asked</text:p>
      <text:p text:style-name="Text_20_body">Document the passphrase in keypass</text:p>
      <text:h text:style-name="Heading_20_1" text:outline-level="1"><text:bookmark-start text:name="how-to-add-the-public-key-to-a-host"/>How to add the public key to a host<text:bookmark-end text:name="how-to-add-the-public-key-to-a-host"/></text:h>
      <text:p text:style-name="First_20_paragraph">Append the contents of .pub key to a remote host’s ~/.ssh/authorized_keys. The user’s <text:span text:style-name="T1">authorized_keys</text:span> file may contain none or many keys.</text:p>
      <text:p text:style-name="Text_20_body">.. note::</text:p>
      <text:p text:style-name="Text_20_body">The <text:span text:style-name="T1">authorized_keys</text:span> file must be mode 400</text:p>
      <text:p text:style-name="Text_20_body">The <text:span text:style-name="T1">.ssh</text:span> directory must be mode 700</text:p>
      <text:h text:style-name="Heading_20_1" text:outline-level="1"><text:bookmark-start text:name="how-to-add-a-private-key-to-your-workstation"/>How to add a private key to your workstation<text:bookmark-end text:name="how-to-add-a-private-key-to-your-workstation"/></text:h>
      <text:p text:style-name="First_20_paragraph">Keep all your private keys in the same directory with the .key extension. Use the following script to add all private .key files to ssh agent:</text:p>
      <text:p text:style-name="Text_20_body">.. code-block:: bash</text:p>
      <text:p text:style-name="Text_20_body">for f in *.key; do ssh-add $f; done</text:p>
      <text:p text:style-name="Text_20_body">The SSH agent will prompt for each key’s passphrase in turn. This must be done after each reboot.</text:p>
      <text:h text:style-name="Heading_20_2" text:outline-level="2"><text:bookmark-start text:name="could-not-open-a-connection-to-your-authentication-agent"/>Could not open a connection to your authentication agent<text:bookmark-end text:name="could-not-open-a-connection-to-your-authentication-agent"/></text:h>
      <text:p text:style-name="First_20_paragraph">You must have a running ssh-agent and your shell must have access to use it. If you get this error message when you attempt to run ssh-add then first run the following command to spawn an ssh-agent for this shell:</text:p>
      <text:p text:style-name="Text_20_body">.. code-block:: bash</text:p>
      <text:p text:style-name="Text_20_body">eval “$(ssh-agent)”</text:p>
      <text:p text:style-name="Text_20_body">Now try to run ssh-add again.</text:p>
      <text:p text:style-name="Text_20_body">Another command for debugging:</text:p>
      <text:p text:style-name="Text_20_body">.. code-block:: bash</text:p>
      <text:p text:style-name="Text_20_body">echo $SSH_AUTH_SOCK</text:p>
      <text:h text:style-name="Heading_20_1" text:outline-level="1"><text:bookmark-start text:name="how-to-create-a-putty-ppk"/>How to create a putty ppk<text:bookmark-end text:name="how-to-create-a-putty-ppk"/></text:h>
      <text:list text:style-name="L2">
        <text:list-item>
          <text:p text:style-name="P2">Create a keypair: <text:span text:style-name="Source_Text">How to create a new public and private ssh keypair</text:span>_</text:p>
        </text:list-item>
        <text:list-item>
          <text:p text:style-name="P2">SCP the keypair from unix host to windows host</text:p>
        </text:list-item>
        <text:list-item>
          <text:p text:style-name="P2">Download and open puttygen.exe</text:p>
          <text:list text:style-name="L3">
            <text:list-item>
              <text:p text:style-name="P3">Click the <text:span text:style-name="T1">Load</text:span> button</text:p>
            </text:list-item>
            <text:list-item>
              <text:p text:style-name="P3">Browse to the private key, might need to choose ‘All Files(*.*)’ from dropdown</text:p>
            </text:list-item>
            <text:list-item>
              <text:p text:style-name="P3">enter passphrase, click <text:span text:style-name="T1">OK</text:span></text:p>
            </text:list-item>
            <text:list-item>
              <text:p text:style-name="P3">Click the <text:span text:style-name="T1">Save private key</text:span> bytton</text:p>
            </text:list-item>
            <text:list-item>
              <text:p text:style-name="P3">Name the new key with .ppk extension, and hit <text:span text:style-name="T1">Save</text:span></text:p>
            </text:list-item>
          </text:list>
        </text:list-item>
        <text:list-item>
          <text:p text:style-name="P2">Add the .ppk to putty.exe and 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ublic-and-private-ssh-keys</dc:title>
    <dc:description/>
    <dc:subject/>
    <meta:keyword/>
    <meta:initial-creator/>
    <dc:creator/>
    <meta:creation-date>2026-04-10T04:56:10Z</meta:creation-date>
    <dc:date>2026-04-10T04:56:10Z</dc:date>
  </office:meta>
</office:document-meta>
</file>