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</office:automatic-styles>
  <office:body>
    <office:text>
      <text:p text:style-name="Title">trac-upgrade-and-migration</text:p>
      <text:h text:style-name="Heading_20_1" text:outline-level="1"><text:bookmark-start text:name="trac-upgrade-and-migration"/>trac-upgrade-and-migration<text:bookmark-end text:name="trac-upgrade-and-migration"/></text:h>
      <text:p text:style-name="First_20_paragraph">Trac Upgrade and Migration #############################</text:p>
      <text:p text:style-name="Text_20_body">.. contents::</text:p>
      <text:p text:style-name="Text_20_body">We need to perform the following tasks:</text:p>
      <text:list text:style-name="L1">
        <text:list-item>
          <text:p text:style-name="P1">Migrate Trac project to a new host</text:p>
        </text:list-item>
        <text:list-item>
          <text:p text:style-name="P1">Upgrade from Trac==0.12.2 to Trac==1.0.1</text:p>
        </text:list-item>
        <text:list-item>
          <text:p text:style-name="P1">Migrate tickets from old Trac project to new Trac project</text:p>
        </text:list-item>
      </text:list>
      <text:p text:style-name="First_20_paragraph">Possible solutions to migrate tickets from old Trac project to new Trac project:</text:p>
      <text:list text:style-name="L2">
        <text:list-item>
          <text:p text:style-name="P2">Manual ticket migration</text:p>
          <text:list text:style-name="L3">
            <text:list-item>
              <text:p text:style-name="P3">allows for intelligent migration of tickets</text:p>
            </text:list-item>
            <text:list-item>
              <text:p text:style-name="P3">allows for important ticket proceedures to be properly documented in sphinx</text:p>
            </text:list-item>
            <text:list-item>
              <text:p text:style-name="P3">time consuming</text:p>
            </text:list-item>
          </text:list>
        </text:list-item>
        <text:list-item>
          <text:p text:style-name="P2">Export old, import new</text:p>
          <text:list text:style-name="L4">
            <text:list-item>
              <text:p text:style-name="P4">moves ALL data to new project (even garbage)</text:p>
            </text:list-item>
            <text:list-item>
              <text:p text:style-name="P4">ticket numbers persist</text:p>
            </text:list-item>
            <text:list-item>
              <text:p text:style-name="P4">NOT time consuming</text:p>
            </text:list-item>
          </text:list>
        </text:list-item>
        <text:list-item>
          <text:p text:style-name="P2">Research and develop a ‘clone to new system’ plugin</text:p>
          <text:list text:style-name="L5">
            <text:list-item>
              <text:p text:style-name="P5">allows for intelligent migration of tickets</text:p>
            </text:list-item>
            <text:list-item>
              <text:p text:style-name="P5">allows for important tasks to be documented in Ops Handbook</text:p>
            </text:list-item>
            <text:list-item>
              <text:p text:style-name="P5">time consuming (plugin development + manual migration)</text:p>
            </text:list-item>
          </text:list>
        </text:list-item>
        <text:list-item>
          <text:p text:style-name="P2">Put old Trac into read-only, leave it running till it dies?</text:p>
          <text:list text:style-name="L6">
            <text:list-item>
              <text:p text:style-name="P6">manual migration of open tickets<text:line-break/></text:p>
            </text:list-item>
            <text:list-item>
              <text:p text:style-name="P6">simple as: chmod 000 pass_file</text:p>
            </text:list-item>
            <text:list-item>
              <text:p text:style-name="P6">operation headache, confusing to have two tracs</text:p>
            </text:list-item>
          </text:list>
        </text:list-item>
      </text:list>
      <text:h text:style-name="Heading_20_1" text:outline-level="1"><text:bookmark-start text:name="setup-development-env-from-hot-copy-of-prod"/>setup development env from hot-copy of prod<text:bookmark-end text:name="setup-development-env-from-hot-copy-of-prod"/></text:h>
      <text:list text:style-name="L7">
        <text:list-item>
          <text:p text:style-name="P7">create hot-copy of trac:</text:p>
          <text:p text:style-name="P7">.. code-block:: bash</text:p>
          <text:p text:style-name="P7">trac-admin /path/to/projenv hotcopy /path/to/backupdir</text:p>
        </text:list-item>
        <text:list-item>
          <text:p text:style-name="P7">create a tar archive of hot backup:</text:p>
          <text:p text:style-name="P7">.. code-block:: bash</text:p>
          <text:p text:style-name="P7">tar -czvf trac-2013-07-2.tar.gz /cars/archive/trac-hot-copy-backup</text:p>
        </text:list-item>
        <text:list-item>
          <text:p text:style-name="P7">on your workstation scp tar archive:</text:p>
          <text:p text:style-name="P7">.. code-block:: bash</text:p>
          <text:p text:style-name="P7">cd ~ mkdir trac cd trac scp old-server:/cars/archive/trac-2013-07-2.tar.gz .</text:p>
        </text:list-item>
        <text:list-item>
          <text:p text:style-name="P7">unarchive:</text:p>
          <text:p text:style-name="P7">.. code-block:: bash</text:p>
          <text:p text:style-name="P7">tar xzvf trac-2013-07-2.tar.gz</text:p>
        </text:list-item>
        <text:list-item>
          <text:p text:style-name="P7">create virtualenv:</text:p>
          <text:p text:style-name="P7">.. code-block:: bash</text:p>
          <text:p text:style-name="P7">cd trac-hot-copy-backup virtualenv .env source .env/bin/activate</text:p>
        </text:list-item>
        <text:list-item>
          <text:p text:style-name="P7">install Genshi==0.6 because Trac==0.12.2 breaks with Genshi==0.7:</text:p>
          <text:p text:style-name="P7">.. code-block:: bash</text:p>
          <text:p text:style-name="P7">pip install Genshi==0.6</text:p>
        </text:list-item>
        <text:list-item>
          <text:p text:style-name="P7">install Trac==0.12.2:</text:p>
          <text:p text:style-name="P7">.. code-block:: bash</text:p>
          <text:p text:style-name="P7">pip install Trac==0.12.2</text:p>
        </text:list-item>
        <text:list-item>
          <text:p text:style-name="P7">test setup:</text:p>
          <text:p text:style-name="P7">.. code-block:: bash</text:p>
          <text:p text:style-name="P7">tracd –port=8800 –env-parent-dir ~/trac/</text:p>
        </text:list-item>
        <text:list-item>
          <text:p text:style-name="P7">open browser to http://127.0.0.1:8800</text:p>
        </text:list-item>
      </text:list>
      <text:h text:style-name="Heading_20_1" text:outline-level="1"><text:bookmark-start text:name="upgrade-from-trac0.12.2-to-trac1.0.0"/>upgrade from Trac==0.12.2 to Trac==1.0.0<text:bookmark-end text:name="upgrade-from-trac0.12.2-to-trac1.0.0"/></text:h>
      <text:list text:style-name="L8">
        <text:list-item>
          <text:p text:style-name="P8">bring hot-copy tracd server offline</text:p>
        </text:list-item>
        <text:list-item>
          <text:p text:style-name="P8">Update the Trac Code to Trac==1.0:</text:p>
          <text:p text:style-name="P8">.. code-block:: bash</text:p>
          <text:p text:style-name="P8"># optional, but these directories are no longer used #rm -rf ~/trac/trac-hot-copy-backup/htdocs/ ~/trac/trac-hot-copy-backup/templates/ pip install Trac==1.0</text:p>
        </text:list-item>
        <text:list-item>
          <text:p text:style-name="P8">Upgrade the Trac environment:</text:p>
          <text:p text:style-name="P8">.. code-block:: bash</text:p>
          <text:p text:style-name="P8">trac-admin ~/trac/trac-hot-copy-backup upgrade trac-admin ~/trac/trac-hot-copy-backup wiki upgrade</text:p>
        </text:list-item>
        <text:list-item>
          <text:p text:style-name="P8">test setup:</text:p>
          <text:p text:style-name="P8">.. code-block:: bash</text:p>
          <text:p text:style-name="P8">tracd –port=8800 –env-parent-dir ~/trac/</text:p>
        </text:list-item>
      </text:list>
      <text:h text:style-name="Heading_20_1" text:outline-level="1"><text:bookmark-start text:name="upgrade-again-from-trac1.0.0-to-trac1.0.1"/>upgrade again from Trac==1.0.0 to Trac==1.0.1<text:bookmark-end text:name="upgrade-again-from-trac1.0.0-to-trac1.0.1"/></text:h>
      <text:list text:style-name="L9">
        <text:list-item>
          <text:p text:style-name="P9">bring hot-copy tracd server offline</text:p>
        </text:list-item>
        <text:list-item>
          <text:p text:style-name="P9">Update the Trac Code to Trac==1.0.1:</text:p>
          <text:p text:style-name="P9">.. code-block:: bash</text:p>
          <text:p text:style-name="P9"># optional, but these directories are no longer used #rm -rf ~/trac/trac-hot-copy-backup/htdocs/ ~/trac/trac-hot-copy-backup/templates/ pip install Trac==1.0.1</text:p>
        </text:list-item>
        <text:list-item>
          <text:p text:style-name="P9">Upgrade the Trac environment:</text:p>
          <text:p text:style-name="P9">.. code-block:: bash</text:p>
          <text:p text:style-name="P9">trac-admin ~/trac/trac-hot-copy-backup upgrade trac-admin ~/trac/trac-hot-copy-backup wiki upgrade</text:p>
        </text:list-item>
        <text:list-item>
          <text:p text:style-name="P9">test setup:</text:p>
          <text:p text:style-name="P9">.. code-block:: bash</text:p>
          <text:p text:style-name="P9">tracd –port=8800 –env-parent-dir ~/trac/</text:p>
        </text:list-item>
      </text:list>
      <text:h text:style-name="Heading_20_1" text:outline-level="1"><text:bookmark-start text:name="dump-ticket-tables-from-hot-copy-and-import-to-new-project"/>dump ticket tables from hot-copy and import to new project<text:bookmark-end text:name="dump-ticket-tables-from-hot-copy-and-import-to-new-project"/></text:h>
      <text:list text:style-name="L10">
        <text:list-item>
          <text:p text:style-name="P10">move to db directory:</text:p>
          <text:p text:style-name="P10">.. code-block:: bash</text:p>
          <text:p text:style-name="P10">cd ~/trac/trac-hot-copy-backup/db</text:p>
        </text:list-item>
        <text:list-item>
          <text:p text:style-name="P10">dump each table related to tickets:</text:p>
          <text:p text:style-name="P10">.. code-block:: bash</text:p>
          <text:p text:style-name="P10">sqlite3 trac.db “.dump ticket” &gt; trac_ticket.sql sqlite3 trac.db “.dump ticket_change” &gt; trac_ticket_change.sql sqlite3 trac.db “.dump ticket_custom” &gt; trac_ticket_custom.sql sqlite3 trac.db “.dump ticket_template_store” &gt; trac_ticket_template_store.sql sqlite3 trac.db “.dump attachment” &gt; trac_attachment.sql sqlite3 trac.db “.dump milestone” &gt; trac_milestone.sql sqlite3 trac.db “.dump pastes” &gt; trac_pastes.sql</text:p>
        </text:list-item>
        <text:list-item>
          <text:p text:style-name="P10">copy *.sql to the new trac project db directory</text:p>
        </text:list-item>
        <text:list-item>
          <text:p text:style-name="P10">become trac user:</text:p>
          <text:p text:style-name="P10">.. code-block:: bash</text:p>
          <text:p text:style-name="P10">sudo su - trac bash</text:p>
        </text:list-item>
        <text:list-item>
          <text:p text:style-name="P10">import the tables:</text:p>
          <text:p text:style-name="P10">.. code-block:: bash</text:p>
          <text:p text:style-name="P10">cat trac_ticket.sql | sqlite3 trac.db cat trac_ticket_change.sql | sqlite3 trac.db cat trac_ticket_custom.sql | sqlite3 trac.db cat trac_ticket_template_store.sql | sqlite3 trac.db cat trac_attachment.sql | sqlite3 trac.db cat trac_milestone.sql | sqlite3 trac.db cat trac_pastes.sql | sqlite3 trac.db</text:p>
        </text:list-item>
        <text:list-item>
          <text:p text:style-name="P10">copy files/attachments directory from hot-copy to new Trac project. Make sure owner:group is trac:trac:</text:p>
          <text:p text:style-name="P10">.. code-block:: bash</text:p>
          <text:p text:style-name="P10">chown -R trac:trac files/attachments</text:p>
        </text:list-item>
      </text:list>
      <text:h text:style-name="Heading_20_1" text:outline-level="1"><text:bookmark-start text:name="trac-database-tables-and-explanations"/>trac database tables and explanations<text:bookmark-end text:name="trac-database-tables-and-explanations"/></text:h>
      <text:p text:style-name="First_20_paragraph">attachment KEEP - meta data for attachment files. Also need underlying attachment directory.</text:p>
      <text:p text:style-name="Text_20_body">auth_cookie DROP - cookie session data for logged in users</text:p>
      <text:p text:style-name="Text_20_body">cache DROP - only record: 901198563|1|trac.wiki.api.WikiSystem.pages</text:p>
      <text:p text:style-name="Text_20_body">component DROP - we plan to create new components via config management</text:p>
      <text:p text:style-name="Text_20_body">enum DROP - we plan to create new enums (priority, severity, ticket_type, resolution) via config management</text:p>
      <text:p text:style-name="Text_20_body">milestone KEEP - we have 7 records that need to be moved, Trac defaults to Milestone 1, 2, 3, 4</text:p>
      <text:p text:style-name="Text_20_body">node_change DROP - empty</text:p>
      <text:p text:style-name="Text_20_body">pastes KEEP - we need to install paste plugin</text:p>
      <text:p text:style-name="Text_20_body">permission DROP - we don’t need to migrate old permissions. we need a plan to place in config management</text:p>
      <text:p text:style-name="Text_20_body">report DROP - we don’t need old reports. we might want to back them up as examples</text:p>
      <text:p text:style-name="Text_20_body">repository DROP - empty</text:p>
      <text:p text:style-name="Text_20_body">revision DROP - empty</text:p>
      <text:p text:style-name="Text_20_body">session DROP - session data for when people logged in and what they did to the trac system</text:p>
      <text:p text:style-name="Text_20_body">session_attribute DROP - session data for when people logged in and what they did to the trac system</text:p>
      <text:p text:style-name="Text_20_body">subtickets KEEP but DROP - we might need to transform this data to work with new subticket plugin</text:p>
      <text:p text:style-name="Text_20_body">system DROP - version numbers of plugins and modules</text:p>
      <text:p text:style-name="Text_20_body">ticket KEEP - tickets</text:p>
      <text:p text:style-name="Text_20_body">ticket_change KEEP - ticket history</text:p>
      <text:p text:style-name="Text_20_body">ticket_custom DROP - ticket custom fields, lots of garbage from old plugins. We will be generating a migration from subticket to new childticket plugin that will insert into this table.</text:p>
      <text:p text:style-name="Text_20_body">ticket_template_store KEEP - ticket templates which auto fill body message with text, discuss this</text:p>
      <text:p text:style-name="Text_20_body">version DROP - empty</text:p>
      <text:p text:style-name="Text_20_body">wiki DROP - discuss, we could migrate everything or we could migrate some pages</text:p>
      <text:h text:style-name="Heading_20_1" text:outline-level="1"><text:bookmark-start text:name="subtickets-migration-to-child-ticket-plugin"/>subtickets migration to child ticket plugin<text:bookmark-end text:name="subtickets-migration-to-child-ticket-plugin"/></text:h>
      <text:p text:style-name="First_20_paragraph">dump out the data and edit with vim</text:p>
      <text:p text:style-name="Text_20_body">.. code-block:: bash</text:p>
      <text:p text:style-name="Text_20_body">sqlite3 trac.db sqlite&gt; .mode csv sqlite&gt; .out trac_subtickets.csv sqlite&gt; SELECT child,parent FROM subtickets; sqlite&gt; .exit vim trac_subtickets.csv</text:p>
      <text:p text:style-name="Text_20_body">run the following search and replace transformations:</text:p>
      <text:p text:style-name="Text_20_body">.. code-block:: vim</text:p>
      <text:p text:style-name="Text_20_body">%s/,/,“parent”,“#/g %s/$/”);/g %s/^/INSERT INTO “ticket_custom” VALUES(/g</text:p>
      <text:p text:style-name="Text_20_body">rename</text:p>
      <text:p text:style-name="Text_20_body">.. code-block:: bash</text:p>
      <text:p text:style-name="Text_20_body">cp trac_subtickets.csv trac_ticket_children.sq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trac-upgrade-and-migration</dc:title>
    <dc:description/>
    <dc:subject/>
    <meta:keyword/>
    <meta:initial-creator/>
    <dc:creator/>
    <meta:creation-date>2026-04-10T02:59:31Z</meta:creation-date>
    <dc:date>2026-04-10T02:59:31Z</dc:date>
  </office:meta>
</office:document-meta>
</file>