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how-to-validate-lint-a-debconf-preseed-file</text:p>
      <text:h text:style-name="Heading_20_1" text:outline-level="1"><text:bookmark-start text:name="how-to-validate-lint-a-debconf-preseed-file"/>how-to-validate-lint-a-debconf-preseed-file<text:bookmark-end text:name="how-to-validate-lint-a-debconf-preseed-file"/></text:h>
      <text:h text:style-name="Heading_20_1" text:outline-level="1"><text:bookmark-start text:name="how-to-validate-or-lint-a-debconf-preseed-file"/>How to validate or lint a debconf preseed file<text:bookmark-end text:name="how-to-validate-or-lint-a-debconf-preseed-file"/></text:h>
      <text:p text:style-name="First_20_paragraph">.. code-block:: bash</text:p>
      <text:p text:style-name="Text_20_body">sudo debconf-set-selections -c /path/to/preseed-debconf-file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how-to-validate-lint-a-debconf-preseed-file</dc:title>
    <dc:description/>
    <dc:subject/>
    <meta:keyword/>
    <meta:initial-creator/>
    <dc:creator/>
    <meta:creation-date>2026-04-10T00:48:37Z</meta:creation-date>
    <dc:date>2026-04-10T00:48:37Z</dc:date>
  </office:meta>
</office:document-meta>
</file>