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p text:style-name="Title">local-or-san-device-in-linux</text:p>
      <text:h text:style-name="Heading_20_1" text:outline-level="1"><text:bookmark-start text:name="local-or-san-device-in-linux"/>local-or-san-device-in-linux<text:bookmark-end text:name="local-or-san-device-in-linux"/></text:h>
      <text:p text:style-name="First_20_paragraph">How to determine if a device is Local or SAN in Linux ###########################################################</text:p>
      <text:p text:style-name="Text_20_body">I’m just going to list a bunch of safe commands you can run to probe the system to determine what you are working with.</text:p>
      <text:p text:style-name="Text_20_body">.. contents::</text:p>
      <text:h text:style-name="Heading_20_1" text:outline-level="1"><text:bookmark-start text:name="lsscsi"/>lsscsi<text:bookmark-end text:name="lsscsi"/></text:h>
      <text:p text:style-name="First_20_paragraph">lsscsi list scsi</text:p>
      <text:p text:style-name="Text_20_body">.. code-block:: bash</text:p>
      <text:p text:style-name="Text_20_body">[root@server]# lsscsi [0:0:0:0] disk IBM-ESXS ST973452SS B623 - [0:0:1:0] disk IBM-ESXS ST973452SS B623 - [0:1:3:0] disk LSILOGIC Logical Volume 3000 /dev/sda [3:0:0:0] disk 3PARdata VV 0000 /dev/sdb [5:0:0:0] disk 3PARdata VV 0000 /dev/sdc</text:p>
      <text:p text:style-name="Text_20_body">[root@server]# lsscsi -H [0] mptsas [1] ata_piix [2] ata_piix [3] [4] [5] [6] </text:p>
      <text:p text:style-name="Text_20_body">[root@server]# lsscsi -g [0:0:0:0] disk IBM-ESXS ST973452SS B623 - /dev/sg0 [0:0:1:0] disk IBM-ESXS ST973452SS B623 - /dev/sg1 [0:1:3:0] disk LSILOGIC Logical Volume 3000 /dev/sda /dev/sg2 [3:0:0:0] disk 3PARdata VV 0000 /dev/sdb /dev/sg3 [5:0:0:0] disk 3PARdata VV 0000 /dev/sdc /dev/sg4</text:p>
      <text:h text:style-name="Heading_20_1" text:outline-level="1"><text:bookmark-start text:name="ls-devdisk"/>ls /dev/disk<text:bookmark-end text:name="ls-devdisk"/></text:h>
      <text:p text:style-name="First_20_paragraph">.. code-block:: bash</text:p>
      <text:p text:style-name="Text_20_body">[root@server]# ls -hal /dev/disk/by-path/ total 0 drwxr-xr-x 2 root root 180 Jan 11 2012 . drwxr-xr-x 6 root root 120 Jan 11 2012 .. lrwxrwxrwx 1 root root 9 Jan 11 2012 ide-0:0 -&gt; ../../hda lrwxrwxrwx 1 root root 9 Jan 11 2012 pci-0000:04:00.0-scsi-0:1:3:0 -&gt; ../../sda lrwxrwxrwx 1 root root 10 Jan 11 2012 pci-0000:04:00.0-scsi-0:1:3:0-part1 -&gt; ../../sda1 lrwxrwxrwx 1 root root 10 Jan 11 2012 pci-0000:04:00.0-scsi-0:1:3:0-part2 -&gt; ../../sda2 lrwxrwxrwx 1 root root 10 Jan 11 2012 pci-0000:04:00.0-scsi-0:1:3:0-part3 -&gt; ../../sda3 lrwxrwxrwx 1 root root 9 Jan 11 2012 pci-0000:06:00.0-fc-0x21110002ac0008b4:0x0000000000000000 -&gt; ../../sdc lrwxrwxrwx 1 root root 9 Jan 11 2012 pci-0000:2a:00.0-fc-0x20110002ac0008b4:0x0000000000000000 -&gt; ../../sdb</text:p>
      <text:p text:style-name="Text_20_body">.. code-block:: bash</text:p>
      <text:p text:style-name="Text_20_body">[root@server]# ls -hal /dev/disk/by-id/ total 0 drwxr-xr-x 2 root root 140 Jan 11 2012 . drwxr-xr-x 6 root root 120 Jan 11 2012 .. lrwxrwxrwx 1 root root 9 Jan 11 2012 scsi-350002ac0343408b4 -&gt; ../../sdb lrwxrwxrwx 1 root root 9 Jan 11 2012 scsi-3600508e000000000cbd00903176ab80b -&gt; ../../sda lrwxrwxrwx 1 root root 10 Jan 11 2012 scsi-3600508e000000000cbd00903176ab80b-part1 -&gt; ../../sda1 lrwxrwxrwx 1 root root 10 Jan 11 2012 scsi-3600508e000000000cbd00903176ab80b-part2 -&gt; ../../sda2 lrwxrwxrwx 1 root root 10 Jan 11 2012 scsi-3600508e000000000cbd00903176ab80b-part3 -&gt; ../../sda3</text:p>
      <text:h text:style-name="Heading_20_1" text:outline-level="1"><text:bookmark-start text:name="blkid"/>blkid<text:bookmark-end text:name="blkid"/></text:h>
      <text:p text:style-name="First_20_paragraph">.. code-block:: bash</text:p>
      <text:p text:style-name="Text_20_body">[root@server]# blkid /dev/mapper/vg00-lv02: UUID=“520d3a30-a118-4373-a190-7c6cbfc341df” SEC_TYPE=“ext2” TYPE=“ext3” /dev/mapper/vg00-lv03: UUID=“1de15bdc-e56c-4ae1-98c6-9b4508675225” SEC_TYPE=“ext2” TYPE=“ext3” /dev/mapper/vg00-lv04: UUID=“0e7d6223-689b-4f0d-b24d-3b89fe07ea63” SEC_TYPE=“ext2” TYPE=“ext3” /dev/mapper/vg00-lv06: UUID=“b92c1864-a23b-4b5f-ba4b-5672b279c200” SEC_TYPE=“ext2” TYPE=“ext3” /dev/mapper/vg00-lv05: UUID=“5f8cf0b5-aae1-4aaa-bf4c-fc64b3a0f499” SEC_TYPE=“ext2” TYPE=“ext3” /dev/mapper/vg00-lv01: UUID=“fd84dcfb-c2b6-4848-b26f-77714313729b” SEC_TYPE=“ext2” TYPE=“ext3” /dev/vg00/lv01: UUID=“fd84dcfb-c2b6-4848-b26f-77714313729b” SEC_TYPE=“ext2” TYPE=“ext3” /dev/fioa1: UUID=“afd10bb6-d937-4bf7-bc2c-dcd7ff256fe9” SEC_TYPE=“ext2” TYPE=“ext3” /dev/mapper/vg01-lvol0: UUID=“75aaa9e7-33b8-4037-a919-33ff57662136” SEC_TYPE=“ext2” TYPE=“ext3” /dev/sda1: LABEL=“/boot” UUID=“4a68f1c6-ad6c-40fb-a0b9-083931ae5ec4” SEC_TYPE=“ext2” TYPE=“ext3” /dev/sda2: LABEL=“SWAP-sda2” TYPE=“swap” /dev/md0: UUID=“afd10bb6-d937-4bf7-bc2c-dcd7ff256fe9” SEC_TYPE=“ext2” TYPE=“ext3” /dev/fiob1: UUID=“afd10bb6-d937-4bf7-bc2c-dcd7ff256fe9” SEC_TYPE=“ext2” TYPE=“ext3”</text:p>
      <text:h text:style-name="Heading_20_1" text:outline-level="1"><text:bookmark-start text:name="multipath"/>multipath<text:bookmark-end text:name="multipath"/></text:h>
      <text:p text:style-name="First_20_paragraph">.. code-block:: bash</text:p>
      <text:p text:style-name="Text_20_body">[root@server]# multipath -l mpath0 (350002ac0343408b4) dm-6 3PARdata,VV [size=100G][features=1 queue_if_no_path][hwhandler=0] _ round-robin 0 [prio=0][active] _ 3:0:0:0 sdb 8:16 [active][undef] _ 5:0:0:0 sdc 8:32 [active][undef]</text:p>
      <text:p text:style-name="Text_20_body"># also look at multipath -v3</text:p>
      <text:h text:style-name="Heading_20_1" text:outline-level="1"><text:bookmark-start text:name="check-for-multipath-software"/>check for multipath software<text:bookmark-end text:name="check-for-multipath-software"/></text:h>
      <text:list text:style-name="L1">
        <text:list-item>
          <text:p text:style-name="P1">Does <text:span text:style-name="T1">/etc/multipath.conf</text:span> exist?</text:p>
        </text:list-item>
        <text:list-item>
          <text:p text:style-name="P1">On redhat / fedora / centos run the following command and review any output:</text:p>
          <text:p text:style-name="P1">.. code-block:: bash</text:p>
          <text:p text:style-name="P1">[root@server]# rpm -qa | grep multip device-mapper-multipath-0.4.7-17.el5</text:p>
        </text:list-item>
        <text:list-item>
          <text:p text:style-name="P1">On debian / ubuntu run the following command and review any output:</text:p>
          <text:p text:style-name="P1">.. code-block:: bash</text:p>
          <text:p text:style-name="P1">[root@server]# sudo dpkg –get-selections | grep multip multipath-tools install</text:p>
        </text:list-item>
      </text:list>
      <text:h text:style-name="Heading_20_1" text:outline-level="1"><text:bookmark-start text:name="df-and-lvm"/>df and lvm<text:bookmark-end text:name="df-and-lvm"/></text:h>
      <text:p text:style-name="First_20_paragraph">Use df to learn about currently mounted devices, select an interesting mount and investigate:</text:p>
      <text:p text:style-name="Text_20_body">.. code-block:: bash</text:p>
      <text:p text:style-name="Text_20_body">[root@server]# df Filesystem 1K-blocks Used Available Use% Mounted on … /dev/mapper/vg01-lvol0 103208224 46826088 51139464 48% /disk1 …</text:p>
      <text:p text:style-name="Text_20_body">Determine which volume group this this logical volume is part of:</text:p>
      <text:p text:style-name="Text_20_body">.. code-block:: bash</text:p>
      <text:p text:style-name="Text_20_body">[root@server]# lvm lvdisplay /dev/mapper/vg01-lvol0 — Logical volume — LV Name /dev/vg01/lvol0 VG Name vg01 LV Size 100.00 GB …</text:p>
      <text:p text:style-name="Text_20_body">Determine which physical volume this volume group (vg01) is part of:</text:p>
      <text:p text:style-name="Text_20_body">.. code-block:: bash</text:p>
      <text:p text:style-name="Text_20_body">[root@server]# lvm pvdisplay — Physical volume — PV Name /dev/dm-6 VG Name vg01 PV Size 100.00 GB / not usable 4.00 MB …</text:p>
      <text:p text:style-name="Text_20_body">Look closer at /dev/mpath::</text:p>
      <text:p text:style-name="Text_20_body">[root@server]# ls -hal /dev/mpath total 0 drwxr-xr-x 2 root root 60 Jan 11 2012 . drwxr-xr-x 15 root root 4.0K Mar 22 08:11 .. lrwxrwxrwx 1 root root 7 Jan 11 2012 350002ac0343408b4 -&gt; ../dm-6</text:p>
      <text:p text:style-name="Text_20_body">350002ac0343408b4 relates to the following:</text:p>
      <text:p text:style-name="Text_20_body">.. code-block:: bash</text:p>
      <text:p text:style-name="Text_20_body">[root@server]# multipath -l mpath0 (350002ac0343408b4) dm-6 3PARdata,VV [size=100G][features=1 queue_if_no_path][hwhandler=0] _ round-robin 0 [prio=0][active] _ 3:0:0:0 sdb 8:16 [active][undef] _ 5:0:0:0 sdc 8:32 [active][undef]</text:p>
      <text:p text:style-name="Text_20_body">3PARdata is not local, its a S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local-or-san-device-in-linux</dc:title>
    <dc:description/>
    <dc:subject/>
    <meta:keyword/>
    <meta:initial-creator/>
    <dc:creator/>
    <meta:creation-date>2026-04-10T04:51:54Z</meta:creation-date>
    <dc:date>2026-04-10T04:51:54Z</dc:date>
  </office:meta>
</office:document-meta>
</file>