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1.0in" fo:margin-right="0in" fo:text-indent="0in" style:auto-text-indent="false"/>
    </style:style>
    <style:style style:name="P3" style:family="paragraph" style:parent-style-name="Quotations">
      <style:paragraph-properties fo:margin-left="1.5in" fo:margin-right="0in" fo:text-indent="0in" style:auto-text-indent="false"/>
    </style:style>
  </office:automatic-styles>
  <office:body>
    <office:text>
      <text:p text:style-name="Title">writing-games-with-python</text:p>
      <text:h text:style-name="Heading_20_1" text:outline-level="1"><text:bookmark-start text:name="writing-games-with-python"/>writing-games-with-python<text:bookmark-end text:name="writing-games-with-python"/></text:h>
      <text:h text:style-name="Heading_20_1" text:outline-level="1"><text:bookmark-start text:name="writing-games-with-python-1"/>Writing games with python<text:bookmark-end text:name="writing-games-with-python-1"/></text:h>
      <text:p text:style-name="First_20_paragraph">This page might start out a bit rough but here goes</text:p>
      <text:h text:style-name="Heading_20_2" text:outline-level="2"><text:bookmark-start text:name="setup-environment-on-fedora"/>Setup environment on Fedora<text:bookmark-end text:name="setup-environment-on-fedora"/></text:h>
      <text:p text:style-name="First_20_paragraph">install python headers:</text:p>
      <text:p text:style-name="Text_20_body">.. code-block:: bash</text:p>
      <text:p text:style-name="Text_20_body">sudo yum install python-devel</text:p>
      <text:p text:style-name="Text_20_body">install pySFML1.6:</text:p>
      <text:p text:style-name="Text_20_body">.. code-block:: bash</text:p>
      <text:p text:style-name="Text_20_body">wget http://downloads.sourceforge.net/project/sfml/sfml/1.6/SFML-1.6-python-sdk.zip unzip SFML-1.6-python-sdk.zip cd SFML-1.6 python setup.py install</text:p>
      <text:p text:style-name="Text_20_body">install box2d:</text:p>
      <text:p text:style-name="Text_20_body">.. code-block:: bash</text:p>
      <text:p text:style-name="Text_20_body">sudo yum install swig sudo pip install box2d</text:p>
      <text:p text:style-name="Text_20_body">install pygame:</text:p>
      <text:p text:style-name="Text_20_body">.. code-block:: bash sudo yum install pygame</text:p>
      <text:p text:style-name="Text_20_body">test env:</text:p>
      <text:p text:style-name="Text_20_body">.. code-block:: python</text:p>
      <text:p text:style-name="P3">import PySFML import Box2D help( PySFML ) help( Box2D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writing-games-with-python</dc:title>
    <dc:description/>
    <dc:subject/>
    <meta:keyword/>
    <meta:initial-creator/>
    <dc:creator/>
    <meta:creation-date>2026-04-10T04:59:03Z</meta:creation-date>
    <dc:date>2026-04-10T04:59:03Z</dc:date>
  </office:meta>
</office:document-meta>
</file>