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linux-raw-filesystem-management</text:p>
      <text:h text:style-name="Heading_20_1" text:outline-level="1"><text:bookmark-start text:name="linux-raw-filesystem-management"/>linux-raw-filesystem-management<text:bookmark-end text:name="linux-raw-filesystem-management"/></text:h>
      <text:p text:style-name="First_20_paragraph">Linux Raw File system Management ###########################################</text:p>
      <text:p text:style-name="Text_20_body">Pretend we have added a new disk to our computer.</text:p>
      <text:p text:style-name="Text_20_body">The operating system has detected this new disk as device /dev/xvdf.</text:p>
      <text:p text:style-name="Text_20_body">The following documents the steps we need to take to use this new space.</text:p>
      <text:h text:style-name="Heading_20_1" text:outline-level="1"><text:bookmark-start text:name="partition-the-device"/>Partition the device<text:bookmark-end text:name="partition-the-device"/></text:h>
      <text:p text:style-name="First_20_paragraph">You may cut the device into separate logical disks.</text:p>
      <text:p text:style-name="Text_20_body">In my case I want to use the whole disk</text:p>
      <text:p text:style-name="Text_20_body">.. code-block:: bash</text:p>
      <text:p text:style-name="Text_20_body">sudo fdisk /dev/xvdf # choose needed settings</text:p>
      <text:h text:style-name="Heading_20_1" text:outline-level="1"><text:bookmark-start text:name="format-the-partition-with-a-filesystem"/>Format the partition with a filesystem<text:bookmark-end text:name="format-the-partition-with-a-filesystem"/></text:h>
      <text:p text:style-name="First_20_paragraph">We want to use ext4 so we do</text:p>
      <text:p text:style-name="Text_20_body">.. code-block:: bash</text:p>
      <text:p text:style-name="Text_20_body">sudo mkfs.ext4 /dev/xvdf</text:p>
      <text:p text:style-name="Text_20_body">mke2fs 1.42 (29-Nov-2011) Filesystem label= OS type: Linux Block size=4096 (log=2) Fragment size=4096 (log=2) Stride=0 blocks, Stripe width=0 blocks 6553600 inodes, 26214400 blocks 1310720 blocks (5.00%) reserved for the super user First data block=0 Maximum filesystem blocks=4294967296 800 block groups 32768 blocks per group, 32768 fragments per group 8192 inodes per group Superblock backups stored on blocks: 32768, 98304, 163840, 229376, 294912, 819200, 884736, 1605632, 2654208, 4096000, 7962624, 11239424, 20480000, 23887872</text:p>
      <text:p text:style-name="Text_20_body">Allocating group tables: done<text:line-break/>Writing inode tables: done<text:line-break/>Creating journal (32768 blocks): done Writing superblocks and filesystem accounting information: done</text:p>
      <text:h text:style-name="Heading_20_1" text:outline-level="1"><text:bookmark-start text:name="mount-and-test-the-new-filesystem"/>Mount and test the new filesystem<text:bookmark-end text:name="mount-and-test-the-new-filesystem"/></text:h>
      <text:p text:style-name="First_20_paragraph">.. code-block:: bash</text:p>
      <text:p text:style-name="Text_20_body">sudo mount /dev/xvdf1 /mnt touch /mnt/testfile ls /mnt sudo umount /mnt ls /mnt sudo mount /dev/xvdf1 /mnt</text:p>
      <text:h text:style-name="Heading_20_1" text:outline-level="1"><text:bookmark-start text:name="automatically-mount-partition-at-system-boot"/>Automatically mount partition at system boot<text:bookmark-end text:name="automatically-mount-partition-at-system-boot"/></text:h>
      <text:p text:style-name="First_20_paragraph">Add an entry into /etc/fstab for new partition.</text:p>
      <text:p text:style-name="Text_20_body">.. code-block:: text</text:p>
      <text:p text:style-name="Text_20_body">/dev/xvdf1 /mnt ext4 defaults 0 0</text:p>
      <text:h text:style-name="Heading_20_1" text:outline-level="1"><text:bookmark-start text:name="remount-read-only-or-read-write"/>Remount read-only or read-write<text:bookmark-end text:name="remount-read-only-or-read-write"/></text:h>
      <text:p text:style-name="First_20_paragraph">Sometimes live disks and rescue modes mount your partitions for you. In my case the rescue was mounting root partition as read-only, and I needed to remove an entry in /etc/fstab. This command will remount a partition with rw:</text:p>
      <text:p text:style-name="Text_20_body">.. code-block:: bash</text:p>
      <text:p text:style-name="Text_20_body">mount -o remount,rw /dev/mapper/VolGroup00-LogVol0 /</text:p>
      <text:p text:style-name="Text_20_body">This allowed me to edit /etc/fstab, remove the bad entry and reboot. The server came back online. We still need to figure out what happened to the disk, try to recover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inux-raw-filesystem-management</dc:title>
    <dc:description/>
    <dc:subject/>
    <meta:keyword/>
    <meta:initial-creator/>
    <dc:creator/>
    <meta:creation-date>2026-04-10T00:50:22Z</meta:creation-date>
    <dc:date>2026-04-10T00:50:22Z</dc:date>
  </office:meta>
</office:document-meta>
</file>