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mediawiki-admin-guide</text:p>
      <text:h text:style-name="Heading_20_1" text:outline-level="1"><text:bookmark-start text:name="mediawiki-admin-guide"/>mediawiki-admin-guide<text:bookmark-end text:name="mediawiki-admin-guide"/></text:h>
      <text:p text:style-name="First_20_paragraph">mediawiki admin guide ##########################</text:p>
      <text:p text:style-name="Text_20_body">This post will document some common procedures that an admin will need to maintain a media wiki installation.</text:p>
      <text:p text:style-name="Text_20_body">.. contents::</text:p>
      <text:h text:style-name="Heading_20_1" text:outline-level="1"><text:bookmark-start text:name="what-version-of-mediawiki-are-we-running"/>What version of MediaWiki are we running?<text:bookmark-end text:name="what-version-of-mediawiki-are-we-running"/></text:h>
      <text:p text:style-name="First_20_paragraph">View the source of any wiki page. Locate the generator meta tag inside the head tag.</text:p>
      <text:p text:style-name="Text_20_body">Example:</text:p>
      <text:p text:style-name="Text_20_body">.. code-block:: html</text:p>
      <text:p text:style-name="Text_20_body">&lt;!DOCTYPE html PUBLIC “-//W3C//DTD XHTML 1.0 Strict//EN” “http://www.w3.org/TR/xhtml1/DTD/xhtml1-strict.dtd”&gt;</text:p>
      <text:p text:style-name="Text_20_body">Main Page - mywiki</text:p>
      <text:p text:style-name="Text_20_body">In the example above our generator is <text:span text:style-name="T1">MediaWiki 1.16.2</text:span>.</text:p>
      <text:h text:style-name="Heading_20_1" text:outline-level="1"><text:bookmark-start text:name="migrating-and-upgrading-a-mediawiki-install"/>Migrating and upgrading a MediaWiki install<text:bookmark-end text:name="migrating-and-upgrading-a-mediawiki-install"/></text:h>
      <text:p text:style-name="First_20_paragraph">This documents the steps I took to migrate MediaWiki to a new server and then upgrade to the latest version. RHEL4 to Ubuntu.</text:p>
      <text:p text:style-name="Text_20_body">Install the webserver stack on new server:</text:p>
      <text:p text:style-name="Text_20_body">.. code-block:: bash</text:p>
      <text:p text:style-name="Text_20_body">sudo apt-get install apache2 php5 php5-mysql php5-cli php-apc graphviz graphviz-dev</text:p>
      <text:p text:style-name="Text_20_body">sudo cp -p /etc/apache2/sites-available/default /etc/apache2/sites-available/001-wiki</text:p>
      <text:p text:style-name="Text_20_body">sudo vim /etc/apache2/sites-available/001-wiki</text:p>
      <text:p text:style-name="Text_20_body">Basic MediaWiki configuration:</text:p>
      <text:p text:style-name="Text_20_body">.. code-block:: apache</text:p>
      <text:p text:style-name="Text_20_body">&lt;VirtualHost *:80&gt; ServerAdmin webmaster@localhost ServerName wiki.foxhop.net</text:p>
      <text:p text:style-name="Text_20_body">LogLevel warn ErrorLog /var/log/apache2/error-wiki.log CustomLog /var/log/apache2/access-wiki.log combined</text:p>
      <text:p text:style-name="Text_20_body">DocumentRoot /www/wiki/mediawiki Options FollowSymLinks MultiViews AllowOverride None Order allow,deny allow from all </text:p>
      <text:p text:style-name="Text_20_body"/>
      <text:p text:style-name="Text_20_body">Create directories and download sourcecode:</text:p>
      <text:p text:style-name="Text_20_body">.. code-block:: bash</text:p>
      <text:p text:style-name="Text_20_body">sudo mkdir /www sudo mkdir /www/wiki cd /www/wiki # copy mediawiki installation to new server and untar it sudo tar -zxvf mediawiki-backup.tar.gz sudo chown -R root:www-data /www chmod 775 mediawiki/config/ -R</text:p>
      <text:p text:style-name="Text_20_body">import MySQL dump into new server</text:p>
      <text:p text:style-name="Text_20_body">.. code-block:: bash</text:p>
      <text:p text:style-name="Text_20_body">mysql -u root -p wikidb &lt; wikidb-dump-2012-11-26.sql</text:p>
      <text:p text:style-name="Text_20_body">Enable Virtual Host and restart Apache</text:p>
      <text:p text:style-name="Text_20_body">.. code-block:: bash</text:p>
      <text:p text:style-name="Text_20_body">sudo a2ensite 001-wiki sudo a2dissite default sudo apache2 restart</text:p>
      <text:p text:style-name="Text_20_body">Navigate to the new servers IP address or domain name and verify mig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ediawiki-admin-guide</dc:title>
    <dc:description/>
    <dc:subject/>
    <meta:keyword/>
    <meta:initial-creator/>
    <dc:creator/>
    <meta:creation-date>2026-04-10T03:02:03Z</meta:creation-date>
    <dc:date>2026-04-10T03:02:03Z</dc:date>
  </office:meta>
</office:document-meta>
</file>