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ubuntu-networking-tips</text:p>
      <text:h text:style-name="Heading_20_1" text:outline-level="1"><text:bookmark-start text:name="ubuntu-networking-tips"/>ubuntu-networking-tips<text:bookmark-end text:name="ubuntu-networking-tips"/></text:h>
      <text:p text:style-name="First_20_paragraph">Ubuntu Networking Tips ########################</text:p>
      <text:p text:style-name="Text_20_body">Instead of separate files, ubuntu attempts to manage all networking settings from one file.</text:p>
      <text:p text:style-name="Text_20_body"><text:span text:style-name="T1">/etc/network/interfaces</text:span></text:p>
      <text:p text:style-name="Text_20_body">.. code-block:: config</text:p>
      <text:p text:style-name="Text_20_body">auto eth0 inet [dhcp|manual|static]</text:p>
      <text:p text:style-name="Text_20_body">dhcp get all settings from DHCP server</text:p>
      <text:p text:style-name="Text_20_body">static get no settings from DHCP server, configure all settings statically</text:p>
      <text:p text:style-name="Text_20_body">manual get all settings from an external process or progr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buntu-networking-tips</dc:title>
    <dc:description/>
    <dc:subject/>
    <meta:keyword/>
    <meta:initial-creator/>
    <dc:creator/>
    <meta:creation-date>2026-04-10T05:05:51Z</meta:creation-date>
    <dc:date>2026-04-10T05:05:51Z</dc:date>
  </office:meta>
</office:document-meta>
</file>