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grub2-ubuntu-add-kernel-parameters-that-survive-updates</text:p>
      <text:h text:style-name="Heading_20_1" text:outline-level="1"><text:bookmark-start text:name="grub2-ubuntu-add-kernel-parameters-that-survive-updates"/>grub2-ubuntu-add-kernel-parameters-that-survive-updates<text:bookmark-end text:name="grub2-ubuntu-add-kernel-parameters-that-survive-updates"/></text:h>
      <text:h text:style-name="Heading_20_1" text:outline-level="1"><text:bookmark-start text:name="grub2-ubuntu-add-kernel-parameters-that-survive-updates-1"/>Grub2 ubuntu add kernel parameters that survive updates<text:bookmark-end text:name="grub2-ubuntu-add-kernel-parameters-that-survive-updates-1"/></text:h>
      <text:p text:style-name="First_20_paragraph">If your Ubuntu Kernel is updated your kernel parameters will be lost. In my case one of my IBM systems will not boot unless <text:span text:style-name="T1">iommu=soft</text:span> exists as a kernel boot parameter. To make this change survive after kernel updates do the following.</text:p>
      <text:p text:style-name="Text_20_body">edit <text:span text:style-name="T2">/etc/default/grub</text:span> and add the entry to <text:span text:style-name="T2">GRUB_CMDLINE_LINUX_DEFAULT</text:span>:</text:p>
      <text:p text:style-name="Text_20_body">.. code-block:: grub</text:p>
      <text:p text:style-name="Text_20_body">GRUB_CMDLINE_LINUX_DEFAULT=“quiet splash iommu=soft”</text:p>
      <text:p text:style-name="Text_20_body">You can also make changes to grub 2 during system start-up by pressing ‘e’ and then ‘f10’ to boot. I had to change hd(1,msdos1) to hd(1,5). To make this change permanent when the OS booted I ran:</text:p>
      <text:p text:style-name="Text_20_body">.. code-block:: grub</text:p>
      <text:p text:style-name="Text_20_body">update-gr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grub2-ubuntu-add-kernel-parameters-that-survive-updates</dc:title>
    <dc:description/>
    <dc:subject/>
    <meta:keyword/>
    <meta:initial-creator/>
    <dc:creator/>
    <meta:creation-date>2026-04-10T05:04:29Z</meta:creation-date>
    <dc:date>2026-04-10T05:04:29Z</dc:date>
  </office:meta>
</office:document-meta>
</file>