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git</text:p>
      <text:h text:style-name="Heading_20_1" text:outline-level="1"><text:bookmark-start text:name="git"/>git<text:bookmark-end text:name="git"/></text:h>
      <text:p text:style-name="First_20_paragraph">git notes #########</text:p>
      <text:p text:style-name="Text_20_body">.. contents::</text:p>
      <text:h text:style-name="Heading_20_1" text:outline-level="1"><text:bookmark-start text:name="set-a-local-repo-or-global-username"/>Set a local repo or global username<text:bookmark-end text:name="set-a-local-repo-or-global-username"/></text:h>
      <text:p text:style-name="First_20_paragraph">.. code-block:: bash</text:p>
      <text:p text:style-name="Text_20_body">git config –local user.name “fox” git config –local user.email “fox@localhost”</text:p>
      <text:p text:style-name="Text_20_body">git config –global user.name “foxhop” git config –global user.email “foxhop@foxhop.net”</text:p>
      <text:h text:style-name="Heading_20_1" text:outline-level="1"><text:bookmark-start text:name="how-to-push-to-remote-master"/>How to push to remote master<text:bookmark-end text:name="how-to-push-to-remote-master"/></text:h>
      <text:p text:style-name="First_20_paragraph">if this is your first commit/push:</text:p>
      <text:p text:style-name="Text_20_body">.. code-block:: bash</text:p>
      <text:p text:style-name="Text_20_body">git push origin master</text:p>
      <text:p text:style-name="Text_20_body">else:</text:p>
      <text:p text:style-name="Text_20_body">.. code-block:: bash</text:p>
      <text:p text:style-name="Text_20_body">git push</text:p>
      <text:h text:style-name="Heading_20_1" text:outline-level="1"><text:bookmark-start text:name="basic-github-workflow"/>Basic github workflow<text:bookmark-end text:name="basic-github-workflow"/></text:h>
      <text:p text:style-name="First_20_paragraph">upstream original remote github repo, read-only</text:p>
      <text:p text:style-name="Text_20_body">only way to change this repo is to ask for a merge using a pull-request</text:p>
      <text:p text:style-name="Text_20_body">origin forked remote github repo, read-write</text:p>
      <text:p text:style-name="Text_20_body">push you changes here and perform pull requests</text:p>
      <text:p text:style-name="Text_20_body">local cloned local, read-write</text:p>
      <text:p text:style-name="Text_20_body">make changes and push to origin</text:p>
      <text:p text:style-name="Text_20_body">pull changes from upstream, perform merges and fast forwards to keep sync’d</text:p>
      <text:h text:style-name="Heading_20_2" text:outline-level="2"><text:bookmark-start text:name="example-using-salt-repo"/>example using salt repo<text:bookmark-end text:name="example-using-salt-repo"/></text:h>
      <text:list text:style-name="L1">
        <text:list-item>
          <text:p text:style-name="P1">create a remote fork on github</text:p>
          <text:p text:style-name="P1">press the fork button when logged in</text:p>
        </text:list-item>
        <text:list-item>
          <text:p text:style-name="P1">clone the remote fork to your local host</text:p>
          <text:p text:style-name="P1">.. code-block:: bash</text:p>
          <text:p text:style-name="P1">cd ~/git git clone https://github.com/russellballestrini/salt.git cd salt</text:p>
        </text:list-item>
        <text:list-item>
          <text:p text:style-name="P1">make some changes to source code and push to remote origin (your github fork)</text:p>
          <text:p text:style-name="P1">.. code-block:: bash</text:p>
          <text:p text:style-name="P1">git add . git commit git push</text:p>
        </text:list-item>
        <text:list-item>
          <text:p text:style-name="P1">perform a pull-request using github gui</text:p>
        </text:list-item>
      </text:list>
      <text:p text:style-name="First_20_paragraph">Go on vacation for 1 week Your local and origin repos now appear out-of-date. Sync them by performing a fast-forward or merge with upstream.</text:p>
      <text:list text:style-name="L2">
        <text:list-item>
          <text:p text:style-name="P2">Tell your local repo about the upstream repo</text:p>
          <text:p text:style-name="P2">.. code-block:: bash</text:p>
          <text:p text:style-name="P2">git remote add upstream https://github.com/saltstack/salt.git git fetch upstream</text:p>
        </text:list-item>
        <text:list-item>
          <text:p text:style-name="P2">view all branches</text:p>
          <text:p text:style-name="P2">.. code-block:: bash</text:p>
          <text:p text:style-name="P2">git branch -a</text:p>
          <text:list text:style-name="L3">
            <text:list-item>
              <text:p text:style-name="P3">develop remotes/origin/0.11 remotes/origin/0.12 remotes/origin/0.13 remotes/origin/HEAD -&gt; origin/develop remotes/origin/develop remotes/origin/master remotes/origin/no_ipv6 remotes/upstream/0.11 remotes/upstream/0.12 remotes/upstream/0.13 remotes/upstream/develop remotes/upstream/master remotes/upstream/no_ipv6</text:p>
            </text:list-item>
          </text:list>
        </text:list-item>
        <text:list-item>
          <text:p text:style-name="P2">sync local with remote upstream</text:p>
          <text:p text:style-name="P2">.. code-block:: bash</text:p>
          <text:p text:style-name="P2">git pull upstream develop</text:p>
        </text:list-item>
        <text:list-item>
          <text:p text:style-name="P2">push local to remote origin</text:p>
          <text:p text:style-name="P2">.. code-block:: bash</text:p>
          <text:p text:style-name="P2">git push origin</text:p>
        </text:list-item>
      </text:list>
      <text:h text:style-name="Heading_20_1" text:outline-level="1"><text:bookmark-start text:name="how-to-set-the-git-commit-editor"/>how to set the git commit editor<text:bookmark-end text:name="how-to-set-the-git-commit-editor"/></text:h>
      <text:p text:style-name="First_20_paragraph">.. code-block:: bash</text:p>
      <text:p text:style-name="Text_20_body">git config –global core.editor “vim”</text:p>
      <text:h text:style-name="Heading_20_1" text:outline-level="1"><text:bookmark-start text:name="how-to-enable-colorful-ui-and-diffs"/>how to enable colorful ui and diffs<text:bookmark-end text:name="how-to-enable-colorful-ui-and-diffs"/></text:h>
      <text:p text:style-name="First_20_paragraph">.. code-block:: bash</text:p>
      <text:p text:style-name="Text_20_body">git config –global color.ui 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git</dc:title>
    <dc:description/>
    <dc:subject/>
    <meta:keyword/>
    <meta:initial-creator/>
    <dc:creator/>
    <meta:creation-date>2026-04-10T04:49:51Z</meta:creation-date>
    <dc:date>2026-04-10T04:49:51Z</dc:date>
  </office:meta>
</office:document-meta>
</file>