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pour-some-salt-on-me</text:p>
      <text:h text:style-name="Heading_20_1" text:outline-level="1"><text:bookmark-start text:name="pour-some-salt-on-me"/>pour-some-salt-on-me<text:bookmark-end text:name="pour-some-salt-on-me"/></text:h>
      <text:p text:style-name="First_20_paragraph">Pour some salt on me ##########################</text:p>
      <text:p text:style-name="Text_20_body">Messing with salt-stack</text:p>
      <text:p text:style-name="Text_20_body">.. contents::</text:p>
      <text:h text:style-name="Heading_20_1" text:outline-level="1"><text:bookmark-start text:name="setup-salt-master-on-ubuntu"/>Setup salt-master on ubuntu<text:bookmark-end text:name="setup-salt-master-on-ubuntu"/></text:h>
      <text:p text:style-name="First_20_paragraph">.. code-block:: bash</text:p>
      <text:p text:style-name="Text_20_body">sudo apt-get -y install python-software-properties sudo add-apt-repository -y ppa:saltstack/salt sudo apt-get update sudo apt-get -y install salt-master sudo apt-get -y install salt-minion</text:p>
      <text:h text:style-name="Heading_20_2" text:outline-level="2"><text:bookmark-start text:name="salt-master-ports"/>salt-master ports<text:bookmark-end text:name="salt-master-ports"/></text:h>
      <text:p text:style-name="First_20_paragraph">The salt-master must make the following ports available to it’s salt-minions:</text:p>
      <text:list text:style-name="L1">
        <text:list-item>
          <text:p text:style-name="P1">4505</text:p>
        </text:list-item>
        <text:list-item>
          <text:p text:style-name="P1">4506</text:p>
        </text:list-item>
      </text:list>
      <text:p text:style-name="First_20_paragraph">salt-minions do not need any special firewall rules</text:p>
      <text:h text:style-name="Heading_20_1" text:outline-level="1"><text:bookmark-start text:name="setup-salt-minion-on-ubuntu"/>Setup salt-minion on ubuntu<text:bookmark-end text:name="setup-salt-minion-on-ubuntu"/></text:h>
      <text:p text:style-name="First_20_paragraph">.. code-block:: bash</text:p>
      <text:p text:style-name="Text_20_body">MASTER=master.foxhop.net # put your master here</text:p>
      <text:p text:style-name="Text_20_body">sudo apt-get -y install python-software-properties sudo add-apt-repository -y ppa:saltstack/salt sudo apt-get update sudo apt-get -y install salt-minion</text:p>
      <text:p text:style-name="Text_20_body">sudo sed -i “s/#master: salt/#master: salt: $MASTER/” /etc/salt/minion</text:p>
      <text:p text:style-name="Text_20_body">sudo service salt-minion restart</text:p>
      <text:p text:style-name="Text_20_body">or this</text:p>
      <text:p text:style-name="Text_20_body">.. code-block:: bash</text:p>
      <text:p text:style-name="Text_20_body">wget –no-check-certificate -O - http://bootstrap.saltstack.org | sudo sh &amp;&amp; echo “master: master.foxhop.net” &gt;&gt; /etc/salt/minion.d/foxhop.conf &amp;&amp; echo “append_domain: foxhop.net” &gt;&gt; /etc/salt/minion.d/foxhop.conf;</text:p>
      <text:h text:style-name="Heading_20_2" text:outline-level="2"><text:bookmark-start text:name="minion-log"/>minion log<text:bookmark-end text:name="minion-log"/></text:h>
      <text:p text:style-name="First_20_paragraph">/var/log/salt/minion</text:p>
      <text:h text:style-name="Heading_20_1" text:outline-level="1"><text:bookmark-start text:name="salt-keys"/>Salt keys<text:bookmark-end text:name="salt-keys"/></text:h>
      <text:p text:style-name="First_20_paragraph">keys and ids</text:p>
      <text:h text:style-name="Heading_20_2" text:outline-level="2"><text:bookmark-start text:name="list-the-accepted-and-unaccepted-salt-keys"/>List the accepted and unaccepted Salt keys<text:bookmark-end text:name="list-the-accepted-and-unaccepted-salt-keys"/></text:h>
      <text:p text:style-name="First_20_paragraph">.. code-block:: bash</text:p>
      <text:p text:style-name="Text_20_body">salt-key -L</text:p>
      <text:h text:style-name="Heading_20_2" text:outline-level="2"><text:bookmark-start text:name="accept-a-minion-key"/>Accept a minion key<text:bookmark-end text:name="accept-a-minion-key"/></text:h>
      <text:p text:style-name="First_20_paragraph">.. code-block:: bash</text:p>
      <text:p text:style-name="Text_20_body">salt-key -a </text:p>
      <text:h text:style-name="Heading_20_2" text:outline-level="2"><text:bookmark-start text:name="accept-all-unaccepted-minion-keys"/>Accept all unaccepted minion keys<text:bookmark-end text:name="accept-all-unaccepted-minion-keys"/></text:h>
      <text:p text:style-name="First_20_paragraph">.. code-block:: bash</text:p>
      <text:p text:style-name="Text_20_body">salt-key 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our-some-salt-on-me</dc:title>
    <dc:description/>
    <dc:subject/>
    <meta:keyword/>
    <meta:initial-creator/>
    <dc:creator/>
    <meta:creation-date>2026-04-10T05:05:49Z</meta:creation-date>
    <dc:date>2026-04-10T05:05:49Z</dc:date>
  </office:meta>
</office:document-meta>
</file>