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op-films-to-fuck-your-worldview-and-sense-of-reality</text:p>
      <text:h text:style-name="Heading_20_1" text:outline-level="1"><text:bookmark-start text:name="top-films-to-fuck-your-worldview-and-sense-of-reality"/>top-films-to-fuck-your-worldview-and-sense-of-reality<text:bookmark-end text:name="top-films-to-fuck-your-worldview-and-sense-of-reality"/></text:h>
      <text:p text:style-name="First_20_paragraph">No particular order</text:p>
      <text:list text:style-name="L1">
        <text:list-item>
          <text:p text:style-name="P1">The Matrix</text:p>
        </text:list-item>
        <text:list-item>
          <text:p text:style-name="P1">Kids</text:p>
        </text:list-item>
        <text:list-item>
          <text:p text:style-name="P1">Contact</text:p>
        </text:list-item>
        <text:list-item>
          <text:p text:style-name="P1">Salt Lake City Punks</text:p>
        </text:list-item>
        <text:list-item>
          <text:p text:style-name="P1">Donnie Darko</text:p>
        </text:list-item>
        <text:list-item>
          <text:p text:style-name="P1">K-PAX</text:p>
        </text:list-item>
        <text:list-item>
          <text:p text:style-name="P1">The Butterfly Effect</text:p>
        </text:list-item>
        <text:list-item>
          <text:p text:style-name="P1">The Forgotten</text:p>
        </text:list-item>
        <text:list-item>
          <text:p text:style-name="P1">FightClub</text:p>
        </text:list-item>
        <text:list-item>
          <text:p text:style-name="P1">Battle Angel (OVA)</text:p>
        </text:list-item>
        <text:list-item>
          <text:p text:style-name="P1">American History X</text:p>
        </text:list-item>
        <text:list-item>
          <text:p text:style-name="P1">Mement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top-films-to-fuck-your-worldview-and-sense-of-reality</dc:title>
    <dc:description/>
    <dc:subject/>
    <meta:keyword/>
    <meta:initial-creator/>
    <dc:creator/>
    <meta:creation-date>2026-04-10T00:50:17Z</meta:creation-date>
    <dc:date>2026-04-10T00:50:17Z</dc:date>
  </office:meta>
</office:document-meta>
</file>