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resize-logical-volume</text:p>
      <text:h text:style-name="Heading_20_1" text:outline-level="1"><text:bookmark-start text:name="resize-logical-volume"/>resize-logical-volume<text:bookmark-end text:name="resize-logical-volume"/></text:h>
      <text:p text:style-name="First_20_paragraph">.. code-block:: bash</text:p>
      <text:p text:style-name="Text_20_body">umount /AUX</text:p>
      <text:p text:style-name="Text_20_body">lvm lvresize –size 32G /dev/mapper/vg0-aux</text:p>
      <text:p text:style-name="Text_20_body">e2fsck -f /dev/mapper/vg0-aux</text:p>
      <text:p text:style-name="Text_20_body">e2fsck 1.39 (29-May-2006)</text:p>
      <text:p text:style-name="Text_20_body">Pass 1: Checking inodes, blocks, and sizes Pass 2: Checking directory structure Pass 3: Checking directory connectivity Pass 4: Checking reference counts Pass 5: Checking group summary information</text:p>
      <text:p text:style-name="Text_20_body">resize2fs /dev/mapper/vg0-aux</text:p>
      <text:p text:style-name="Text_20_body">resize2fs 1.39 (29-May-2006) Resizing the filesystem on /dev/mapper/vg0-aux to 8388608 (4k) blocks. The filesystem on /dev/mapper/vg0-aux is now 8388608 blocks long.</text:p>
      <text:p text:style-name="Text_20_body">mount /A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resize-logical-volume</dc:title>
    <dc:description/>
    <dc:subject/>
    <meta:keyword/>
    <meta:initial-creator/>
    <dc:creator/>
    <meta:creation-date>2026-04-09T22:51:11Z</meta:creation-date>
    <dc:date>2026-04-09T22:51:11Z</dc:date>
  </office:meta>
</office:document-meta>
</file>