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1.0in" fo:margin-right="0in" fo:text-indent="0in" style:auto-text-indent="false"/>
    </style:style>
    <style:style style:name="P3" style:family="paragraph" style:parent-style-name="Quotations">
      <style:paragraph-properties fo:margin-left="1.5in" fo:margin-right="0in" fo:text-indent="0in" style:auto-text-indent="false"/>
    </style:style>
  </office:automatic-styles>
  <office:body>
    <office:text>
      <text:p text:style-name="Title">linux-nc-and-python-sockets</text:p>
      <text:h text:style-name="Heading_20_1" text:outline-level="1"><text:bookmark-start text:name="linux-nc-and-python-sockets"/>linux-nc-and-python-sockets<text:bookmark-end text:name="linux-nc-and-python-sockets"/></text:h>
      <text:h text:style-name="Heading_20_1" text:outline-level="1"><text:bookmark-start text:name="linux-nc-and-python-sockets-1"/>linux-nc-and-python-sockets<text:bookmark-end text:name="linux-nc-and-python-sockets-1"/></text:h>
      <text:p text:style-name="First_20_paragraph">nc or netcat lets you create socket servers or connect to services via sockets.</text:p>
      <text:p text:style-name="Text_20_body">The nc man page is excellent. This first thing I tried was creating a simple-chat like program between two terminals.</text:p>
      <text:h text:style-name="Heading_20_1" text:outline-level="1"><text:bookmark-start text:name="simple-nc-chat-application"/>Simple nc chat application<text:bookmark-end text:name="simple-nc-chat-application"/></text:h>
      <text:p text:style-name="First_20_paragraph">Start listening (nc -l) for a connection on a port (31337).</text:p>
      <text:p text:style-name="Text_20_body"><text:span text:style-name="T1">On terminal A</text:span></text:p>
      <text:p text:style-name="Text_20_body">.. code-block:: bash</text:p>
      <text:p text:style-name="Text_20_body">nc -l 31337</text:p>
      <text:p text:style-name="Text_20_body">Connect to (127.0.0.1) on a port (31337).</text:p>
      <text:p text:style-name="Text_20_body"><text:span text:style-name="T1">On terminal B</text:span></text:p>
      <text:p text:style-name="Text_20_body">.. code-block:: bash</text:p>
      <text:p text:style-name="Text_20_body">nc 127.0.0.1 31337</text:p>
      <text:p text:style-name="Text_20_body">Like the man page suggests all text submitted on either terminal A or B will appear on both terminals. Conventionally the server “listening” for connections is typically labeled the server. In this case neither terminal is a server because if either closes, both close…</text:p>
      <text:h text:style-name="Heading_20_1" text:outline-level="1"><text:bookmark-start text:name="use-python-to-interact-with-nc"/>Use python to interact with nc<text:bookmark-end text:name="use-python-to-interact-with-nc"/></text:h>
      <text:p text:style-name="First_20_paragraph">On terminal A</text:p>
      <text:p text:style-name="Text_20_body">.. code-block:: bash</text:p>
      <text:p text:style-name="Text_20_body">nc -l 31337</text:p>
      <text:p text:style-name="Text_20_body">On terminal b</text:p>
      <text:p text:style-name="Text_20_body">.. code-block:: python</text:p>
      <text:p text:style-name="Text_20_body">python</text:p>
      <text:p text:style-name="P3">import socket s = socket.socket( socket.AF_INET, socket.SOCK_STREAM ) s.connect( ( ‘localhost’, 31337 ) ) s.send( ‘python says hello nc’ ) 20 s.recv( 30 ) ‘nc says hello python’ # To learn more about sockets do: help( s ) # when you are finished run s.close()</text:p>
      <text:p text:style-name="First_20_paragraph">The constant socket.AF_INET creates a socket which allows us to connect to an ip/name and port. The constant socket.AF_UNIX creates a socket which allows us to connect via files? socket.SOCK_STREAM is the type of socket (tcp/ip). socket.SOCK_DGRAM (data-gram or UD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linux-nc-and-python-sockets</dc:title>
    <dc:description/>
    <dc:subject/>
    <meta:keyword/>
    <meta:initial-creator/>
    <dc:creator/>
    <meta:creation-date>2026-04-10T05:07:26Z</meta:creation-date>
    <dc:date>2026-04-10T05:07:26Z</dc:date>
  </office:meta>
</office:document-meta>
</file>