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</office:automatic-styles>
  <office:body>
    <office:text>
      <text:p text:style-name="Title">how-to-enable-flash-in-ubuntu-chromium-browser</text:p>
      <text:h text:style-name="Heading_20_1" text:outline-level="1"><text:bookmark-start text:name="how-to-enable-flash-in-ubuntu-chromium-browser"/>how-to-enable-flash-in-ubuntu-chromium-browser<text:bookmark-end text:name="how-to-enable-flash-in-ubuntu-chromium-browser"/></text:h>
      <text:h text:style-name="Heading_20_1" text:outline-level="1"><text:bookmark-start text:name="how-to-enable-flash-in-ubuntu-chromium-browser-1"/>how to enable flash in ubuntu chromium browser<text:bookmark-end text:name="how-to-enable-flash-in-ubuntu-chromium-browser-1"/></text:h>
      <text:p text:style-name="First_20_paragraph">.. code-block:: bash</text:p>
      <text:p text:style-name="P1">sudo apt-get install flashplugin-installer</text:p>
      <text:p text:style-name="P2"/>
      <text:p text:style-name="P3">sudo ln -s /usr/lib/flashplugin-installer/libflashplayer.so /usr/lib/chromium-browser/plugins/libflashplayer.s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how-to-enable-flash-in-ubuntu-chromium-browser</dc:title>
    <dc:description/>
    <dc:subject/>
    <meta:keyword/>
    <meta:initial-creator/>
    <dc:creator/>
    <meta:creation-date>2026-04-10T07:15:31Z</meta:creation-date>
    <dc:date>2026-04-10T07:15:31Z</dc:date>
  </office:meta>
</office:document-meta>
</file>