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</office:automatic-styles>
  <office:body>
    <office:text>
      <text:p text:style-name="Title">kerberos-and-apache2-single-sign-on</text:p>
      <text:h text:style-name="Heading_20_1" text:outline-level="1"><text:bookmark-start text:name="kerberos-and-apache2-single-sign-on"/>kerberos-and-apache2-single-sign-on<text:bookmark-end text:name="kerberos-and-apache2-single-sign-on"/></text:h>
      <text:p text:style-name="First_20_paragraph">Kerberos and Apache2 Single-Sign-on ###########################################</text:p>
      <text:p text:style-name="Text_20_body"><text:span text:style-name="T1">Record of steps taken when building testweb.foxhop.net</text:span></text:p>
      <text:p text:style-name="Text_20_body">.. contents::</text:p>
      <text:h text:style-name="Heading_20_1" text:outline-level="1"><text:bookmark-start text:name="prepare-service-ad-account-and-keytab"/>Prepare Service AD account and keytab<text:bookmark-end text:name="prepare-service-ad-account-and-keytab"/></text:h>
      <text:p text:style-name="First_20_paragraph">Windows Domain admin required.</text:p>
      <text:list text:style-name="L1">
        <text:list-item>
          <text:p text:style-name="P1">configure the testservice AD user account</text:p>
        </text:list-item>
        <text:list-item>
          <text:p text:style-name="P1">configure the testservice AD user password to sup3rs3cur3</text:p>
        </text:list-item>
        <text:list-item>
          <text:p text:style-name="P1">generate a keytab file</text:p>
        </text:list-item>
      </text:list>
      <text:p text:style-name="First_20_paragraph">.. code-block:: txt</text:p>
      <text:p text:style-name="Text_20_body"># run on srv0103 ktpass -out c:.foxhop.net.keytab ^ -princ HTTP/testweb.foxhop.net@AD.FOXHOP.NET ^ -mapUser testservice@AD.FOXHOP.NET -mapOp set -pass sup3rs3cur3 ^ -crypto RC4-HMAC-NT -pType KRB5_NT_PRINCIPAL</text:p>
      <text:p text:style-name="Text_20_body">Copy keytab to /tmp on linux webserver.</text:p>
      <text:h text:style-name="Heading_20_1" text:outline-level="1"><text:bookmark-start text:name="configure-kerberos"/>Configure Kerberos<text:bookmark-end text:name="configure-kerberos"/></text:h>
      <text:p text:style-name="First_20_paragraph">vim /etc/krb5.conf</text:p>
      <text:p text:style-name="Text_20_body">.. code-block:: ini</text:p>
      <text:p text:style-name="Text_20_body">[logging] default = FILE:/var/log/krb5libs.log kdc = FILE:/var/log/krb5kdc.log admin_server = FILE:/var/log/kadmind.log</text:p>
      <text:p text:style-name="Text_20_body">[libdefaults] default_realm = AD.FOXHOP.NET dns_lookup_realm = true dns_lookup_kdc = true ticket_lifetime = 24h forwardable = yes</text:p>
      <text:p text:style-name="Text_20_body">[realms] AD.FOXHOP.NET = { kdc = DS1.AD.FOXHOP.NET kdc = DS2.AD.FOXHOP.NET admin_server = DS1.AD.FOXHOP.NET default_domain = AD.FOXHOP.NET }</text:p>
      <text:p text:style-name="Text_20_body">[domain_realm] .ad.foxhop.net = AD.FOXHOP.NET ad.foxhop.net = AD.FOXHOP.NET</text:p>
      <text:p text:style-name="Text_20_body">[appdefaults] pam = { debug = false ticket_lifetime = 36000 renew_lifetime = 36000 forwardable = true krb4_convert = false }</text:p>
      <text:h text:style-name="Heading_20_1" text:outline-level="1"><text:bookmark-start text:name="test-kerberos"/>Test Kerberos<text:bookmark-end text:name="test-kerberos"/></text:h>
      <text:p text:style-name="First_20_paragraph">Get a ticket and authenticate your user</text:p>
      <text:p text:style-name="Text_20_body">.. code-block:: cli</text:p>
      <text:p text:style-name="Text_20_body">kinit foxhop-test@AD.FOXHOP.NET</text:p>
      <text:p text:style-name="Text_20_body">Password for foxhop@AD.FOXHOP.NET:</text:p>
      <text:p text:style-name="Text_20_body">View the ticket</text:p>
      <text:p text:style-name="Text_20_body">.. code-block:: cli</text:p>
      <text:p text:style-name="Text_20_body">klist</text:p>
      <text:p text:style-name="Text_20_body">Valid starting Expires Service principal 08/01/12 11:07:22 08/01/12 21:07:27 krbtgt/AD.FOXHOP.NET@AD.FOXHOP.NET renew until 08/02/12 11:07:22</text:p>
      <text:p text:style-name="Text_20_body">Delete or destroy all tickets</text:p>
      <text:p text:style-name="Text_20_body">.. code-block:: cli</text:p>
      <text:p text:style-name="Text_20_body">kdestroy klist</text:p>
      <text:p text:style-name="Text_20_body">Successfully configured kerberos</text:p>
      <text:h text:style-name="Heading_20_1" text:outline-level="1"><text:bookmark-start text:name="configure-apache"/>Configure Apache<text:bookmark-end text:name="configure-apache"/></text:h>
      <text:p text:style-name="First_20_paragraph">Copy keytab and adjust perms</text:p>
      <text:p text:style-name="Text_20_body">.. code-block:: bash</text:p>
      <text:p text:style-name="Text_20_body">cd /etc/httpd cp /tmp/testweb.foxhop.net.keytab . chown root:apache testweb.foxhop.net.keytab chmod 640 testweb.foxhop.net.keytab</text:p>
      <text:p text:style-name="Text_20_body">Test keytab</text:p>
      <text:p text:style-name="Text_20_body">.. code-block:: bash</text:p>
      <text:p text:style-name="Text_20_body"># you should see a ticket kinit -k -t /etc/httpd/testweb.foxhop.net.keytab HTTP/testweb.foxhop.net klist</text:p>
      <text:p text:style-name="Text_20_body">Install custom mod_auth_kerb RPM</text:p>
      <text:p text:style-name="Text_20_body">.. code-block:: bash</text:p>
      <text:p text:style-name="Text_20_body">rpm -Uvh /usr/local/src/mod_auth_kerb-5.4-0.x86_64.rpm</text:p>
      <text:p text:style-name="Text_20_body">Configure Apache2 VirtualHost</text:p>
      <text:p text:style-name="Text_20_body">vi /etc/httpd/conf.d/000-testweb.foxhop.net.conf</text:p>
      <text:p text:style-name="Text_20_body">.. code-block:: apache</text:p>
      <text:p text:style-name="Text_20_body">#…</text:p>
      <text:p text:style-name="Text_20_body">################## # Kerberos # ##################</text:p>
      <text:p text:style-name="P2">KrbServiceName HTTP</text:p>
      <text:p text:style-name="P3">KrbAuthRealms AD.FOXHOP.NET</text:p>
      <text:p text:style-name="P4">Krb5Keytab /etc/httpd/testweb.foxhop.net.keytab</text:p>
      <text:p text:style-name="P5">KrbMethodNegotiate on</text:p>
      <text:p text:style-name="P6">KrbMethodK5Passwd on</text:p>
      <text:p text:style-name="P7">KrbSaveCredentials on</text:p>
      <text:p text:style-name="P8"># KrbLocalUserMapping removes @REALM | NA in RHEL5 </text:p>
      <text:p text:style-name="P9"># Compiled custom RPM: /usr/local/src/mod_auth_kerb-5.4-0.x86_64.rpm</text:p>
      <text:p text:style-name="P10">KrbLocalUserMapping on</text:p>
      <text:p text:style-name="First_20_paragraph">#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kerberos-and-apache2-single-sign-on</dc:title>
    <dc:description/>
    <dc:subject/>
    <meta:keyword/>
    <meta:initial-creator/>
    <dc:creator/>
    <meta:creation-date>2026-04-10T04:57:03Z</meta:creation-date>
    <dc:date>2026-04-10T04:57:03Z</dc:date>
  </office:meta>
</office:document-meta>
</file>