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ubuntu-auto-mount-nfs-using-autofs</text:p>
      <text:h text:style-name="Heading_20_1" text:outline-level="1"><text:bookmark-start text:name="ubuntu-auto-mount-nfs-using-autofs"/>ubuntu-auto-mount-nfs-using-autofs<text:bookmark-end text:name="ubuntu-auto-mount-nfs-using-autofs"/></text:h>
      <text:h text:style-name="Heading_20_1" text:outline-level="1"><text:bookmark-start text:name="how-to-configure-autofs-to-mount-an-nfs-filesystem"/>How to configure autofs to mount an NFS filesystem<text:bookmark-end text:name="how-to-configure-autofs-to-mount-an-nfs-filesystem"/></text:h>
      <text:p text:style-name="First_20_paragraph">Install the needed packages:</text:p>
      <text:p text:style-name="Text_20_body">.. code-block:: bash</text:p>
      <text:p text:style-name="Text_20_body">sudo apt-get install autofs nfs-client:</text:p>
      <text:p text:style-name="Text_20_body">Enable auto-mount to search network</text:p>
      <text:p text:style-name="Text_20_body">.. code-block:: bash</text:p>
      <text:p text:style-name="Text_20_body">sudo vim /etc/auto.master</text:p>
      <text:p text:style-name="Text_20_body">Un-comment the <text:span text:style-name="T1">/net</text:span> line:</text:p>
      <text:p text:style-name="Text_20_body">.. code-block:: bash</text:p>
      <text:p text:style-name="Text_20_body">#/net -hosts /net -hosts</text:p>
      <text:p text:style-name="Text_20_body">Restart autofs:</text:p>
      <text:p text:style-name="Text_20_body">.. code-block:: bash</text:p>
      <text:p text:style-name="Text_20_body">sudo service autofs restart</text:p>
      <text:p text:style-name="Text_20_body">Test:</text:p>
      <text:p text:style-name="Text_20_body">.. code-block:: bash</text:p>
      <text:p text:style-name="Text_20_body">cd /net/[nfs server hostname] cd /net/guile.foxhop.net</text:p>
      <text:p text:style-name="Text_20_body">Success!</text:p>
      <text:p text:style-name="Text_20_body">Now I would suggest creating a link in your home directory.</text:p>
      <text:p text:style-name="Text_20_body">This is how I made the link:</text:p>
      <text:p text:style-name="Text_20_body">.. code-block:: bash</text:p>
      <text:p text:style-name="Text_20_body">ln -s /net/guile.foxhop.net/mnt/mirror /home/fox/mirror</text:p>
      <text:h text:style-name="Heading_20_1" text:outline-level="1"><text:bookmark-start text:name="temporary-nfs-mount"/>temporary NFS mount<text:bookmark-end text:name="temporary-nfs-mount"/></text:h>
      <text:p text:style-name="First_20_paragraph">.. code-block:: bash</text:p>
      <text:p text:style-name="Text_20_body"># as root apt-get install nfs-common mkdir /mnt/temp-mount/ mount -o soft,intr,rsize=8192,wsize=8192 server:/data/NbClient /mnt/temp-mount/</text:p>
      <text:p text:style-name="Text_20_body"># when finished, clean up mount umount /mnt/temp-moun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buntu-auto-mount-nfs-using-autofs</dc:title>
    <dc:description/>
    <dc:subject/>
    <meta:keyword/>
    <meta:initial-creator/>
    <dc:creator/>
    <meta:creation-date>2026-04-10T05:07:29Z</meta:creation-date>
    <dc:date>2026-04-10T05:07:29Z</dc:date>
  </office:meta>
</office:document-meta>
</file>