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mounting-s3-bucket-locally-on-ubuntu</text:p>
      <text:h text:style-name="Heading_20_1" text:outline-level="1"><text:bookmark-start text:name="mounting-s3-bucket-locally-on-ubuntu"/>mounting-s3-bucket-locally-on-ubuntu<text:bookmark-end text:name="mounting-s3-bucket-locally-on-ubuntu"/></text:h>
      <text:h text:style-name="Heading_20_1" text:outline-level="1"><text:bookmark-start text:name="mounting-s3-bucket-locally-on-ubuntu-1"/>Mounting s3 Bucket Locally on Ubuntu<text:bookmark-end text:name="mounting-s3-bucket-locally-on-ubuntu-1"/></text:h>
      <text:p text:style-name="First_20_paragraph">.. contents::</text:p>
      <text:h text:style-name="Heading_20_2" text:outline-level="2"><text:bookmark-start text:name="install-configure-and-test-s3cmd"/>Install, Configure, and Test s3cmd<text:bookmark-end text:name="install-configure-and-test-s3cmd"/></text:h>
      <text:p text:style-name="First_20_paragraph">Install:</text:p>
      <text:p text:style-name="Text_20_body">.. code-block:: bash</text:p>
      <text:p text:style-name="Text_20_body">sudo apt-get update sudo apt-get install s3cmd</text:p>
      <text:p text:style-name="Text_20_body">Configure:</text:p>
      <text:p text:style-name="Text_20_body">.. code-block:: bash</text:p>
      <text:p text:style-name="Text_20_body">s3cmd –configure</text:p>
      <text:p text:style-name="Text_20_body">follow the prompts. You will need to prepare your Access Key ID and Access Key Secret.</text:p>
      <text:p text:style-name="Text_20_body">list buckets:</text:p>
      <text:p text:style-name="Text_20_body">.. code-block:: bash</text:p>
      <text:p text:style-name="Text_20_body">s3cmd ls</text:p>
      <text:p text:style-name="Text_20_body">list inside a bucket</text:p>
      <text:p text:style-name="Text_20_body">.. code-block:: bash</text:p>
      <text:p text:style-name="Text_20_body">s3cmd ls </text:p>
      <text:h text:style-name="Heading_20_2" text:outline-level="2"><text:bookmark-start text:name="install-configure-and-test-s3fs-fuse"/>Install, Configure, and test s3fs-fuse<text:bookmark-end text:name="install-configure-and-test-s3fs-fuse"/></text:h>
      <text:p text:style-name="First_20_paragraph">Install dependencies:</text:p>
      <text:p text:style-name="Text_20_body">.. code-block:: bash</text:p>
      <text:p text:style-name="Text_20_body">sudo apt-get install fuse-utils build-essential libcurl4-openssl-dev libxml2-dev libfuse-dev</text:p>
      <text:p text:style-name="Text_20_body">Download sourcecode:</text:p>
      <text:p text:style-name="Text_20_body">.. code-block:: bash</text:p>
      <text:p text:style-name="Text_20_body">wget http://s3fs.googlecode.com/files/s3fs-1.61.tar.gz tar -xzvf s3fs-*</text:p>
      <text:p text:style-name="Text_20_body">Build sourcecode:</text:p>
      <text:p text:style-name="Text_20_body">.. code-block:: bash</text:p>
      <text:p text:style-name="Text_20_body">cd s3fs-* ./configure sudo make sudo make install</text:p>
      <text:p text:style-name="Text_20_body">Configure s3fs password file:</text:p>
      <text:p text:style-name="Text_20_body">.. code-block:: bash</text:p>
      <text:p text:style-name="Text_20_body">sudo vim /root/.passwd-s3fs sudo chmod 600 /root/.passwd-s3fs</text:p>
      <text:p text:style-name="Text_20_body">Format should be: :</text:p>
      <text:p text:style-name="Text_20_body">Test:</text:p>
      <text:p text:style-name="Text_20_body">.. code-block:: bash</text:p>
      <text:p text:style-name="Text_20_body">sudo s3fs </text:p>
      <text:p text:style-name="Text_20_body">Add to fstab to mount during boot:</text:p>
      <text:p text:style-name="Text_20_body">.. code-block:: bash</text:p>
      <text:p text:style-name="Text_20_body">s3fs#mybucket /mnt/s3 fuse allow_other,url=https://s3.amazonaws.com 0 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mounting-s3-bucket-locally-on-ubuntu</dc:title>
    <dc:description/>
    <dc:subject/>
    <meta:keyword/>
    <meta:initial-creator/>
    <dc:creator/>
    <meta:creation-date>2026-04-10T07:14:10Z</meta:creation-date>
    <dc:date>2026-04-10T07:14:10Z</dc:date>
  </office:meta>
</office:document-meta>
</file>