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implementing-varnish-cache</text:p>
      <text:h text:style-name="Heading_20_1" text:outline-level="1"><text:bookmark-start text:name="implementing-varnish-cache"/>implementing-varnish-cache<text:bookmark-end text:name="implementing-varnish-cache"/></text:h>
      <text:h text:style-name="Heading_20_1" text:outline-level="1"><text:bookmark-start text:name="implementing-varnish-cache-1"/>Implementing Varnish Cache<text:bookmark-end text:name="implementing-varnish-cache-1"/></text:h>
      <text:p text:style-name="First_20_paragraph">.. contents::</text:p>
      <text:h text:style-name="Heading_20_2" text:outline-level="2"><text:bookmark-start text:name="install-varnish"/>Install varnish<text:bookmark-end text:name="install-varnish"/></text:h>
      <text:p text:style-name="First_20_paragraph">.. code-block:: bash</text:p>
      <text:p text:style-name="Text_20_body">sudo apt-get install varnish</text:p>
      <text:h text:style-name="Heading_20_2" text:outline-level="2"><text:bookmark-start text:name="make-varnish-listen-to-port-80"/>Make varnish listen to port 80<text:bookmark-end text:name="make-varnish-listen-to-port-80"/></text:h>
      <text:p text:style-name="First_20_paragraph">Also disable the varnish admin port</text:p>
      <text:p text:style-name="Text_20_body">.. code-block:: bash</text:p>
      <text:p text:style-name="Text_20_body">sudo cp -p /etc/default/varnish /etc/default/varnish.ORIG sudo vim /etc/default/varnish</text:p>
      <text:p text:style-name="Text_20_body">diff /etc/default/varnish /etc/default/varnish.ORIG 40c40,41 &lt; DAEMON_OPTS=“-a :80<text:line-break/>— &gt; DAEMON_OPTS=”-a :6081<text:line-break/>&gt; -T localhost:6082<text:line-break/></text:p>
      <text:h text:style-name="Heading_20_2" text:outline-level="2"><text:bookmark-start text:name="make-apache2-vhosts-listen-to-port-8080"/>Make Apache2 vhosts listen to port 8080<text:bookmark-end text:name="make-apache2-vhosts-listen-to-port-8080"/></text:h>
      <text:p text:style-name="First_20_paragraph">.. code-block:: bash</text:p>
      <text:p text:style-name="Text_20_body">cp -p /etc/apache2/ports.conf /etc/apache2/ports.conf.ORIG sudo vim /etc/apache2/ports.conf diff /etc/apache2/ports.conf /etc/apache2/ports.conf.ORIG 8c8 &lt; NameVirtualHost <text:span text:style-name="T1">:8080 — &gt; NameVirtualHost </text:span>:80 10c10 &lt; Listen 8080 — &gt; Listen 80</text:p>
      <text:p text:style-name="Text_20_body">Now edit all the vhost files with two commands:</text:p>
      <text:p text:style-name="Text_20_body">.. code-block:: bash</text:p>
      <text:p text:style-name="Text_20_body">cd /etc/apache2/sites-available sudo perl -pi -w -e ‘s/:80/:8080/g;’ *</text:p>
      <text:p text:style-name="Text_20_body">The above command performs a search and replace on every file in the directory changing :80 to :8080</text:p>
      <text:h text:style-name="Heading_20_2" text:outline-level="2"><text:bookmark-start text:name="restart-daemons"/>Restart Daemons<text:bookmark-end text:name="restart-daemons"/></text:h>
      <text:p text:style-name="First_20_paragraph">.. code-block:: bash</text:p>
      <text:p text:style-name="Text_20_body">sudo service apache2 restart sudo service varnish resta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implementing-varnish-cache</dc:title>
    <dc:description/>
    <dc:subject/>
    <meta:keyword/>
    <meta:initial-creator/>
    <dc:creator/>
    <meta:creation-date>2026-04-10T07:14:14Z</meta:creation-date>
    <dc:date>2026-04-10T07:14:14Z</dc:date>
  </office:meta>
</office:document-meta>
</file>