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upgrading-ubuntu-do-release-upgrade-apt-get-dist-upgrade</text:p>
      <text:h text:style-name="Heading_20_1" text:outline-level="1"><text:bookmark-start text:name="upgrading-ubuntu-do-release-upgrade-apt-get-dist-upgrade"/>upgrading-ubuntu-do-release-upgrade-apt-get-dist-upgrade<text:bookmark-end text:name="upgrading-ubuntu-do-release-upgrade-apt-get-dist-upgrade"/></text:h>
      <text:h text:style-name="Heading_20_1" text:outline-level="1"><text:bookmark-start text:name="upgrading-ubuntu"/>upgrading ubuntu<text:bookmark-end text:name="upgrading-ubuntu"/></text:h>
      <text:p text:style-name="First_20_paragraph">.. code-block:: bash</text:p>
      <text:p text:style-name="Text_20_body">sudo apt-get update sudo apt-get upgrade sudo apt-get dist-upgrade sudo do-release-upgrade</text:p>
      <text:h text:style-name="Heading_20_1" text:outline-level="1"><text:bookmark-start text:name="check-your-verion-of-ubuntu"/>Check your verion of ubuntu<text:bookmark-end text:name="check-your-verion-of-ubuntu"/></text:h>
      <text:p text:style-name="First_20_paragraph">.. code-block:: bash</text:p>
      <text:p text:style-name="Text_20_body">lsb_release 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pgrading-ubuntu-do-release-upgrade-apt-get-dist-upgrade</dc:title>
    <dc:description/>
    <dc:subject/>
    <meta:keyword/>
    <meta:initial-creator/>
    <dc:creator/>
    <meta:creation-date>2026-04-10T02:39:48Z</meta:creation-date>
    <dc:date>2026-04-10T02:39:48Z</dc:date>
  </office:meta>
</office:document-meta>
</file>