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send-an-html-mail-from-mutt-on-cli</text:p>
      <text:h text:style-name="Heading_20_1" text:outline-level="1"><text:bookmark-start text:name="send-an-html-mail-from-mutt-on-cli"/>send-an-html-mail-from-mutt-on-cli<text:bookmark-end text:name="send-an-html-mail-from-mutt-on-cli"/></text:h>
      <text:h text:style-name="Heading_20_1" text:outline-level="1"><text:bookmark-start text:name="send-an-html-mail-from-mutt-on-cli-1"/>Send an html mail from mutt on cli<text:bookmark-end text:name="send-an-html-mail-from-mutt-on-cli-1"/></text:h>
      <text:p text:style-name="First_20_paragraph">Set your <text:span text:style-name="T1">from</text:span> address:</text:p>
      <text:p text:style-name="Text_20_body">.. code-block:: bash</text:p>
      <text:p text:style-name="Text_20_body">export EMAIL=‘foxhop.net <text:a xlink:type="simple" xlink:href="mailto:no-reply@foxhop.net" office:name=""><text:span text:style-name="Definition">no-reply@foxhop.net</text:span></text:a>’</text:p>
      <text:p text:style-name="Text_20_body">Send an <text:span text:style-name="T1">html</text:span> email body, with a <text:span text:style-name="T1">subject</text:span>, and and <text:span text:style-name="T1">attachment</text:span> to one <text:span text:style-name="T1">recipient</text:span>:</text:p>
      <text:p text:style-name="Text_20_body">.. code-block:: bash</text:p>
      <text:p text:style-name="Text_20_body">mutt -e ‘set content_type=text/html’ -s ‘subject’ -a path/to/attachment.jpg – email@example.com &lt; body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end-an-html-mail-from-mutt-on-cli</dc:title>
    <dc:description/>
    <dc:subject/>
    <meta:keyword/>
    <meta:initial-creator/>
    <dc:creator/>
    <meta:creation-date>2026-04-10T03:06:18Z</meta:creation-date>
    <dc:date>2026-04-10T03:06:18Z</dc:date>
  </office:meta>
</office:document-meta>
</file>