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rdf+xml" manifest:full-path="manifest.rdf"/>
  <manifest:file-entry manifest:media-type="application/xml" manifest:full-path="styles.xml"/>
  <manifest:file-entry manifest:media-type="application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p text:style-name="Title">how-to-remove-old-linux-kernels-ubuntu</text:p>
      <text:h text:style-name="Heading_20_1" text:outline-level="1"><text:bookmark-start text:name="how-to-remove-old-linux-kernels-ubuntu"/>how-to-remove-old-linux-kernels-ubuntu<text:bookmark-end text:name="how-to-remove-old-linux-kernels-ubuntu"/></text:h>
      <text:h text:style-name="Heading_20_1" text:outline-level="1"><text:bookmark-start text:name="how-to-remove-old-linux-kernels-ubuntu-1"/>how to remove old linux kernels ubuntu<text:bookmark-end text:name="how-to-remove-old-linux-kernels-ubuntu-1"/></text:h>
      <text:p text:style-name="First_20_paragraph">Warning if you remove your running kernel you will be in trouble.</text:p>
      <text:p text:style-name="Text_20_body">.. code-block:: bash</text:p>
      <text:p text:style-name="Text_20_body">cd /boot</text:p>
      <text:p text:style-name="Text_20_body"># determine running kernel uname -r</text:p>
      <text:p text:style-name="Text_20_body"># delete old kernels but leave the most recent three as a backup # example: sudo apt-get remove –purge linux-image-x.x.xx-xx-server sudo apt-get remove –purge linux-image-2.6.32-3[012]-server</text:p>
      <text:p text:style-name="Text_20_body">Good luck and be careful</text:p>
      <text:h text:style-name="Heading_20_1" text:outline-level="1"><text:bookmark-start text:name="list-all-software-installed"/>list all software installed<text:bookmark-end text:name="list-all-software-installed"/></text:h>
      <text:p text:style-name="First_20_paragraph">.. code-block:: bash</text:p>
      <text:p text:style-name="Text_20_body">dpkg –list | les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3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1.3</meta:generator>
    <dc:title>how-to-remove-old-linux-kernels-ubuntu</dc:title>
    <dc:description/>
    <dc:subject/>
    <meta:keyword/>
    <meta:initial-creator/>
    <dc:creator/>
    <meta:creation-date>2026-04-10T05:04:41Z</meta:creation-date>
    <dc:date>2026-04-10T05:04:41Z</dc:date>
  </office:meta>
</office:document-meta>
</file>