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cpp-pointers</text:p>
      <text:h text:style-name="Heading_20_1" text:outline-level="1"><text:bookmark-start text:name="cpp-pointers"/>cpp-pointers<text:bookmark-end text:name="cpp-pointers"/></text:h>
      <text:h text:style-name="Heading_20_1" text:outline-level="1"><text:bookmark-start text:name="cpp-pointers-1"/>cpp Pointers<text:bookmark-end text:name="cpp-pointers-1"/></text:h>
      <text:p text:style-name="First_20_paragraph"><text:span text:style-name="T1">if p is a pointer</text:span></text:p>
      <text:p text:style-name="Text_20_body">&amp;p the memory address of p</text:p>
      <text:p text:style-name="Text_20_body">*p the content that p points to</text:p>
      <text:p text:style-name="Text_20_body">p the content of p (or the address that p points to)</text:p>
      <text:h text:style-name="Heading_20_2" text:outline-level="2"><text:bookmark-start text:name="dynamic-memory-allocation-or-alias"/>Dynamic memory allocation or alias<text:bookmark-end text:name="dynamic-memory-allocation-or-alias"/></text:h>
      <text:p text:style-name="First_20_paragraph"><text:span text:style-name="T1">Useful but dangerous…</text:span></text:p>
      <text:p text:style-name="Text_20_body">.. code-block:: cpp</text:p>
      <text:p text:style-name="Text_20_body">int <text:span text:style-name="T2">p, </text:span>q; // create two pointers, named p and q</text:p>
      <text:p text:style-name="Text_20_body">p = new int; //</text:p>
      <text:p text:style-name="Text_20_body">*p = 100;</text:p>
      <text:p text:style-name="Text_20_body">q = p;</text:p>
      <text:p text:style-name="Text_20_body">*q = 200;</text:p>
      <text:p text:style-name="Text_20_body">q = new int;</text:p>
      <text:p text:style-name="Text_20_body"><text:span text:style-name="T2">q = </text:span>p;</text:p>
      <text:p text:style-name="Text_20_body">delete p; // give memory that p occupied back to operating system</text:p>
      <text:p text:style-name="Text_20_body">p = NULL; // set p to memory address 0</text:p>
      <text:p text:style-name="Text_20_body">delete q; // give memory that q occupied back to operating system</text:p>
      <text:p text:style-name="Text_20_body">q = NULL; // set q to memory address 0</text:p>
      <text:h text:style-name="Heading_20_2" text:outline-level="2"><text:bookmark-start text:name="dynamic-allocation-for-arrays"/>Dynamic Allocation for arrays<text:bookmark-end text:name="dynamic-allocation-for-arrays"/></text:h>
      <text:p text:style-name="First_20_paragraph">.. code-block:: cpp</text:p>
      <text:p text:style-name="Text_20_body">int size = 5; // create an integer int *A; // create an array of pointers</text:p>
      <text:p text:style-name="Text_20_body">A = new int[ size ]; // Ask for a certain size for your array</text:p>
      <text:p text:style-name="Text_20_body">A[0] = 10; // Give values to Array A[1] = 20; A[2] = 30; A[3] = 40; A[4] = 50;</text:p>
      <text:p text:style-name="Text_20_body">// 8 32 32 36 40 cout &lt;&lt; &amp;A &lt;&lt; A &lt;&lt; A + 0 &lt;&lt; A + 1 &lt;&lt; A + 2</text:p>
      <text:p text:style-name="Text_20_body">// 10 28 30 cout &lt;&lt; A[0] &lt;&lt; A[1] &lt;&lt; A[2]</text:p>
      <text:p text:style-name="Text_20_body">// 10 10 28 30 cout &lt;&lt; <text:span text:style-name="T2">A &lt;&lt; </text:span>A + 0 &lt;&lt; A + 1 &lt;&lt; * A + 2</text:p>
      <text:p text:style-name="Text_20_body">delete []A; A = NULL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cpp-pointers</dc:title>
    <dc:description/>
    <dc:subject/>
    <meta:keyword/>
    <meta:initial-creator/>
    <dc:creator/>
    <meta:creation-date>2026-04-10T02:58:34Z</meta:creation-date>
    <dc:date>2026-04-10T02:58:34Z</dc:date>
  </office:meta>
</office:document-meta>
</file>