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</office:automatic-styles>
  <office:body>
    <office:text>
      <text:p text:style-name="Title">object-orientated-programming-dvd-player-example</text:p>
      <text:h text:style-name="Heading_20_1" text:outline-level="1"><text:bookmark-start text:name="object-orientated-programming-dvd-player-example"/>object-orientated-programming-dvd-player-example<text:bookmark-end text:name="object-orientated-programming-dvd-player-example"/></text:h>
      <text:h text:style-name="Heading_20_1" text:outline-level="1"><text:bookmark-start text:name="object-orientated-programming-dvd-player-example-1"/>Object Orientated Programming DVD Player Example<text:bookmark-end text:name="object-orientated-programming-dvd-player-example-1"/></text:h>
      <text:p text:style-name="First_20_paragraph">.. code-block:: python</text:p>
      <text:p text:style-name="Text_20_body">class Dvd( object ): “““DVD model”“” def <text:span text:style-name="T1">init</text:span>(): “““DVD contructor”“” pass</text:p>
      <text:p text:style-name="P1"><text:s text:c="1"/>def play():</text:p>
      <text:p text:style-name="P2"><text:s text:c="5"/>"""Play dvd"""</text:p>
      <text:p text:style-name="P3"><text:s text:c="5"/>pass</text:p>
      <text:p text:style-name="P4"/>
      <text:p text:style-name="P5"><text:s text:c="1"/>def ff():</text:p>
      <text:p text:style-name="P6"><text:s text:c="5"/>"""Fast Forward"""</text:p>
      <text:p text:style-name="P7"><text:s text:c="5"/>pass</text:p>
      <text:p text:style-name="P8"/>
      <text:p text:style-name="P9"><text:s text:c="1"/>def rw():</text:p>
      <text:p text:style-name="P10"><text:s text:c="5"/>"""Rewind"""</text:p>
      <text:p text:style-name="P11"><text:s text:c="5"/>pass</text:p>
      <text:p text:style-name="P12"/>
      <text:p text:style-name="P13"><text:s text:c="1"/>def settime( hours = None, minutes = None, seconds = None ):</text:p>
      <text:p text:style-name="P14"><text:s text:c="5"/>"""Set time"""</text:p>
      <text:p text:style-name="P15"><text:s text:c="5"/>pa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object-orientated-programming-dvd-player-example</dc:title>
    <dc:description/>
    <dc:subject/>
    <meta:keyword/>
    <meta:initial-creator/>
    <dc:creator/>
    <meta:creation-date>2026-04-10T03:03:23Z</meta:creation-date>
    <dc:date>2026-04-10T03:03:23Z</dc:date>
  </office:meta>
</office:document-meta>
</file>