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</office:automatic-styles>
  <office:body>
    <office:text>
      <text:p text:style-name="Title">python/pysfml-animatedsprite-class-supplies-next-method-to-adjus</text:p>
      <text:h text:style-name="Heading_20_1" text:outline-level="1"><text:bookmark-start text:name="pythonpysfml-animatedsprite-class-supplies-next-method-to-adjus"/>python/pysfml-animatedsprite-class-supplies-next-method-to-adjus<text:bookmark-end text:name="pythonpysfml-animatedsprite-class-supplies-next-method-to-adjus"/></text:h>
      <text:h text:style-name="Heading_20_1" text:outline-level="1"><text:bookmark-start text:name="pysfml-animatedsprite-class-supplies-next-method-to-adjust-frames"/>PySFML AnimatedSprite class supplies Next method to adjust frames<text:bookmark-end text:name="pysfml-animatedsprite-class-supplies-next-method-to-adjust-frames"/></text:h>
      <text:p text:style-name="First_20_paragraph">.. code-block:: python</text:p>
      <text:p text:style-name="Text_20_body">from PySFML import sf</text:p>
      <text:p text:style-name="Text_20_body">class AnimatedSprite( sf.Sprite ): def <text:span text:style-name="T1">init</text:span>( self, image, columns=1, rows=1, sequence=None, columnwidth=None, rowheight=None ): super( AnimatedSprite, self ).__init__( image )</text:p>
      <text:p text:style-name="P1"><text:s text:c="5"/>totalwidth, totalheight = self.GetSize() </text:p>
      <text:p text:style-name="P2"/>
      <text:p text:style-name="P3"><text:s text:c="5"/>if columnwidth: self.columnwidth = columnwidth </text:p>
      <text:p text:style-name="P4"><text:s text:c="5"/>else: self.columnwidth = int( totalwidth / columns )</text:p>
      <text:p text:style-name="P5"/>
      <text:p text:style-name="P6"><text:s text:c="5"/>if rowheight: self.rowheight = rowheight</text:p>
      <text:p text:style-name="P7"><text:s text:c="5"/>else: self.rowheight = int( totalheight / rows )</text:p>
      <text:p text:style-name="P8"/>
      <text:p text:style-name="P9"><text:s text:c="5"/>if sequence:</text:p>
      <text:p text:style-name="P10"><text:s text:c="9"/>self.sequence = sequence</text:p>
      <text:p text:style-name="P11"><text:s text:c="5"/>else:</text:p>
      <text:p text:style-name="P12"><text:s text:c="9"/>self.sequence = [ number for number in range( 1, ( columns * rows ) + 1 ) ]</text:p>
      <text:p text:style-name="P13"/>
      <text:p text:style-name="P14"><text:s text:c="5"/># create a frames list of column and row tuples</text:p>
      <text:p text:style-name="P15"><text:s text:c="5"/>self.frames = [ (x,y) for y in range( 1, rows + 1 ) for x in range( 1, columns + 1 ) ]</text:p>
      <text:p text:style-name="P16"/>
      <text:p text:style-name="P17"><text:s text:c="5"/>self.current = self.tick = self.complete = 0</text:p>
      <text:p text:style-name="P18"/>
      <text:p text:style-name="P19"><text:s text:c="5"/># set the first frame </text:p>
      <text:p text:style-name="P20"><text:s text:c="5"/>self.Next( self.tick )</text:p>
      <text:p text:style-name="P21"/>
      <text:p text:style-name="P22"><text:s text:c="1"/>def Next( self, tickrate = 12 ):</text:p>
      <text:p text:style-name="P23"><text:s text:c="5"/>"""</text:p>
      <text:p text:style-name="P24"><text:s text:c="5"/>Pass an optional tickrate.</text:p>
      <text:p text:style-name="P25"><text:s text:c="5"/>If tick is greater or equal to tickrate:</text:p>
      <text:p text:style-name="P26"><text:s text:c="5"/>Move the Sub Rectangle or view to the Next position.</text:p>
      <text:p text:style-name="P27"><text:s text:c="5"/>Set complete to True when sequence finishes.</text:p>
      <text:p text:style-name="P28"><text:s text:c="5"/>"""</text:p>
      <text:p text:style-name="P29"><text:s text:c="5"/>self.tick += 1</text:p>
      <text:p text:style-name="P30"/>
      <text:p text:style-name="P31"><text:s text:c="5"/>if self.tick &gt;= tickrate:</text:p>
      <text:p text:style-name="P32"/>
      <text:p text:style-name="P33"><text:s text:c="9"/>self.tick = 0</text:p>
      <text:p text:style-name="P34"><text:s text:c="9"/>column, row = self.frames[ self.sequence[ self.current ] - 1 <text:s text:c="1"/>]</text:p>
      <text:p text:style-name="P35"/>
      <text:p text:style-name="P36"><text:s text:c="9"/>subrect = sf.IntRect( </text:p>
      <text:p text:style-name="P37"><text:s text:c="13"/>self.columnwidth * ( column - 1 ), </text:p>
      <text:p text:style-name="P38"><text:s text:c="13"/>self.rowheight * ( row - 1 ), </text:p>
      <text:p text:style-name="P39"><text:s text:c="13"/>self.columnwidth * column,</text:p>
      <text:p text:style-name="P40"><text:s text:c="13"/>self.rowheight * row</text:p>
      <text:p text:style-name="P41"><text:s text:c="9"/>) </text:p>
      <text:p text:style-name="P42"/>
      <text:p text:style-name="P43"><text:s text:c="9"/>self.SetSubRect( subrect ) </text:p>
      <text:p text:style-name="P44"/>
      <text:p text:style-name="P45"><text:s text:c="9"/>self.current += 1</text:p>
      <text:p text:style-name="P46"><text:s text:c="9"/>if self.current &gt;= len( self.sequence ):</text:p>
      <text:p text:style-name="P47"><text:s text:c="13"/>self.complete = True</text:p>
      <text:p text:style-name="P48"><text:s text:c="13"/>self.current = 0</text:p>
      <text:h text:style-name="Heading_20_1" text:outline-level="1"><text:bookmark-start text:name="some-example-sprite-timeline-images"/>Some example sprite timeline images<text:bookmark-end text:name="some-example-sprite-timeline-images"/></text:h>
      <text:p text:style-name="First_20_paragraph">.. image:: /attachment/numbers.png :al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python/pysfml-animatedsprite-class-supplies-next-method-to-adjus</dc:title>
    <dc:description/>
    <dc:subject/>
    <meta:keyword/>
    <meta:initial-creator/>
    <dc:creator/>
    <meta:creation-date>2026-04-10T00:52:48Z</meta:creation-date>
    <dc:date>2026-04-10T00:52:48Z</dc:date>
  </office:meta>
</office:document-meta>
</file>