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number text:level="1" text:style-name="Numbering_20_Symbols" style:num-format="1" text:start-value="2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Preformatted_20_Text">
    </style:style>
    <style:style style:name="P2" style:family="paragraph" style:parent-style-name="Preformatted_20_Text">
    </style:style>
    <style:style style:name="P3" style:family="paragraph" style:parent-style-name="Preformatted_20_Text">
    </style:style>
    <style:style style:name="P4" style:family="paragraph" style:parent-style-name="Preformatted_20_Text">
    </style:style>
    <style:style style:name="P5" style:family="paragraph" style:parent-style-name="Preformatted_20_Text">
    </style:style>
    <style:style style:name="P6" style:family="paragraph" style:parent-style-name="Preformatted_20_Text">
    </style:style>
    <style:style style:name="P7" style:family="paragraph" style:parent-style-name="Preformatted_20_Text">
    </style:style>
    <style:style style:name="P8" style:family="paragraph" style:parent-style-name="Preformatted_20_Text">
    </style:style>
    <style:style style:name="P9" style:family="paragraph" style:parent-style-name="Preformatted_20_Text">
    </style:style>
    <style:style style:name="P10" style:family="paragraph" style:parent-style-name="Preformatted_20_Text">
    </style:style>
    <style:style style:name="P11" style:family="paragraph" style:parent-style-name="Preformatted_20_Text">
    </style:style>
    <style:style style:name="P12" style:family="paragraph" style:parent-style-name="Text_20_body" style:list-style-name="L1">
      <style:paragraph-properties fo:margin-top="0in" fo:margin-bottom="0in"/>
    </style:style>
    <style:style style:name="P13" style:family="paragraph" style:parent-style-name="Preformatted_20_Text">
    </style:style>
    <style:style style:name="P14" style:family="paragraph" style:parent-style-name="Preformatted_20_Text">
    </style:style>
    <style:style style:name="P15" style:family="paragraph" style:parent-style-name="Preformatted_20_Text">
    </style:style>
    <style:style style:name="P16" style:family="paragraph" style:parent-style-name="Preformatted_20_Text">
    </style:style>
    <style:style style:name="P17" style:family="paragraph" style:parent-style-name="Text_20_body" style:list-style-name="L2">
      <style:paragraph-properties fo:margin-top="0in" fo:margin-bottom="0in"/>
    </style:style>
    <style:style style:name="P18" style:family="paragraph" style:parent-style-name="Text_20_body" style:list-style-name="L3">
      <style:paragraph-properties fo:margin-top="0in" fo:margin-bottom="0in"/>
    </style:style>
    <style:style style:name="P19" style:family="paragraph" style:parent-style-name="Text_20_body" style:list-style-name="L4">
      <style:paragraph-properties fo:margin-top="0in" fo:margin-bottom="0in"/>
    </style:style>
    <style:style style:name="P20" style:family="paragraph" style:parent-style-name="Text_20_body" style:list-style-name="L5">
      <style:paragraph-properties fo:margin-top="0in" fo:margin-bottom="0in"/>
    </style:style>
    <style:style style:name="P21" style:family="paragraph" style:parent-style-name="Text_20_body" style:list-style-name="L6">
      <style:paragraph-properties fo:margin-top="0in" fo:margin-bottom="0in"/>
    </style:style>
    <style:style style:name="P22" style:family="paragraph" style:parent-style-name="Text_20_body" style:list-style-name="L7">
      <style:paragraph-properties fo:margin-top="0in" fo:margin-bottom="0in"/>
    </style:style>
    <style:style style:name="P23" style:family="paragraph" style:parent-style-name="Text_20_body" style:list-style-name="L8">
      <style:paragraph-properties fo:margin-top="0in" fo:margin-bottom="0in"/>
    </style:style>
    <style:style style:name="P24" style:family="paragraph" style:parent-style-name="Text_20_body" style:list-style-name="L9">
      <style:paragraph-properties fo:margin-top="0in" fo:margin-bottom="0in"/>
    </style:style>
    <style:style style:name="P25" style:family="paragraph" style:parent-style-name="Text_20_body" style:list-style-name="L10">
    </style:style>
    <style:style style:name="P26" style:family="paragraph" style:parent-style-name="Text_20_body" style:list-style-name="L11">
    </style:style>
  </office:automatic-styles>
  <office:body>
    <office:text>
      <text:p text:style-name="Title">pseudo-code-algorithms-with-python</text:p>
      <text:h text:style-name="Heading_20_1" text:outline-level="1"><text:bookmark-start text:name="pseudo-code-algorithms-with-python"/>pseudo-code-algorithms-with-python<text:bookmark-end text:name="pseudo-code-algorithms-with-python"/></text:h>
      <text:h text:style-name="Heading_20_1" text:outline-level="1"><text:bookmark-start text:name="pseudo-code-algorithms-with-python-1"/>Pseudo Code Algorithms with Python<text:bookmark-end text:name="pseudo-code-algorithms-with-python-1"/></text:h>
      <text:p text:style-name="First_20_paragraph">.. contents::</text:p>
      <text:h text:style-name="Heading_20_1" text:outline-level="1"><text:bookmark-start text:name="find-the-largest-number-in-a-list-or-array-of-numbers."/>Find the largest number in a list or array of numbers.<text:bookmark-end text:name="find-the-largest-number-in-a-list-or-array-of-numbers."/></text:h>
      <text:p text:style-name="First_20_paragraph">.. code-block:: python</text:p>
      <text:p text:style-name="Text_20_body">numbers = [5,6,2,7,6,2,0,4]</text:p>
      <text:p text:style-name="Text_20_body">max = numbers[0]</text:p>
      <text:p text:style-name="Text_20_body">for number in numbers:</text:p>
      <text:p text:style-name="P1">if number &gt; max:</text:p>
      <text:p text:style-name="P2"><text:s text:c="4"/>max = number</text:p>
      <text:p text:style-name="First_20_paragraph"><text:span text:style-name="T1">The Big-0 of this program is n O(n)</text:span></text:p>
      <text:h text:style-name="Heading_20_1" text:outline-level="1"><text:bookmark-start text:name="search-for-a-number-in-an-array-or-list"/>Search for a number in an array or list<text:bookmark-end text:name="search-for-a-number-in-an-array-or-list"/></text:h>
      <text:p text:style-name="First_20_paragraph">Try to search and see if the number 0 is in the list or array</text:p>
      <text:p text:style-name="Text_20_body">.. code-block:: python</text:p>
      <text:p text:style-name="Text_20_body">numbers = [5,6,2,7,6,2,0,4]</text:p>
      <text:p text:style-name="Text_20_body">for number in numbers: if number == 0: return True</text:p>
      <text:p text:style-name="Text_20_body"><text:span text:style-name="T1">The Big-0 of this program is n O(n)</text:span></text:p>
      <text:h text:style-name="Heading_20_1" text:outline-level="1"><text:bookmark-start text:name="search-for-a-number-in-a-sorted-array-or-list"/>Search for a number in a Sorted array or list<text:bookmark-end text:name="search-for-a-number-in-a-sorted-array-or-list"/></text:h>
      <text:p text:style-name="First_20_paragraph">Try to search to see if the number 80 is in the list or array.</text:p>
      <text:p text:style-name="Text_20_body">the needle is the number we are searching for.</text:p>
      <text:p text:style-name="Text_20_body">Note We call this algorithm the binary search.</text:p>
      <text:p text:style-name="Text_20_body">.. code-block:: python</text:p>
      <text:p text:style-name="Text_20_body"># binary search haystack = [0,11,25,38,41,54,66,79,80,94] needle = 80</text:p>
      <text:p text:style-name="Text_20_body">lo = 0 hi = len( haystack )</text:p>
      <text:p text:style-name="Text_20_body">while lo &lt; hi:</text:p>
      <text:p text:style-name="P3"><text:s text:c="1"/>mid = int( (lo + hi) / 2 )</text:p>
      <text:p text:style-name="P4"/>
      <text:p text:style-name="P5"><text:s text:c="1"/>if needle &gt; haystack[ mid ]:</text:p>
      <text:p text:style-name="P6"><text:s text:c="5"/>lo = mid + 1</text:p>
      <text:p text:style-name="P7"><text:s text:c="1"/>elif needle &lt; haystack[ mid ]:</text:p>
      <text:p text:style-name="P8"><text:s text:c="5"/>hi = mid</text:p>
      <text:p text:style-name="P9"><text:s text:c="1"/>else:</text:p>
      <text:p text:style-name="P10"><text:s text:c="5"/>print "found %d which is the %d index of the list" % ( haystack[ mid ], mid )</text:p>
      <text:p text:style-name="P11"><text:s text:c="5"/>break</text:p>
      <text:list text:style-name="L1">
        <text:list-item>
          <text:p text:style-name="P12">Worst case in 8 item list is 3 compares.</text:p>
        </text:list-item>
        <text:list-item>
          <text:p text:style-name="P12">Worst case in 16 item list is 4 compares.</text:p>
        </text:list-item>
        <text:list-item>
          <text:p text:style-name="P12">Worst case in 32 item list is 5 compares.</text:p>
        </text:list-item>
      </text:list>
      <text:p text:style-name="First_20_paragraph"><text:span text:style-name="T1">The Big-0 of this program is n O(logn) - base 2</text:span></text:p>
      <text:p text:style-name="Text_20_body">This is a very good algorithm!</text:p>
      <text:h text:style-name="Heading_20_1" text:outline-level="1"><text:bookmark-start text:name="bubble-sort-an-array-or-list"/>Bubble Sort an array or list<text:bookmark-end text:name="bubble-sort-an-array-or-list"/></text:h>
      <text:p text:style-name="First_20_paragraph">This is a bubble sort algo using python, don’t use this in production this is for learning only!</text:p>
      <text:p text:style-name="Text_20_body"><text:span text:style-name="T1">BIGO( n^2 )</text:span></text:p>
      <text:p text:style-name="Text_20_body">.. code-block:: python</text:p>
      <text:p text:style-name="Text_20_body">def bubsort( mylist ): while True: swapped = False for i in range( 0, len( mylist ) - 1 ): if mylist[i] &gt; mylist[i+1]: temp = mylist[i] mylist[i] = mylist[i+1] mylist[i+1] = temp swapped = True if not swapped: break</text:p>
      <text:h text:style-name="Heading_20_1" text:outline-level="1"><text:bookmark-start text:name="python-recursion"/>python recursion<text:bookmark-end text:name="python-recursion"/></text:h>
      <text:p text:style-name="First_20_paragraph">.. code-block:: python</text:p>
      <text:p text:style-name="Text_20_body">def gcd( x, y ): “““Find greatest common divisor of two numbers recursion”“”</text:p>
      <text:p text:style-name="P13"><text:s text:c="1"/>if y == 0: </text:p>
      <text:p text:style-name="P14"><text:s text:c="5"/>return x</text:p>
      <text:p text:style-name="P15"><text:s text:c="1"/>else:</text:p>
      <text:p text:style-name="P16"><text:s text:c="5"/>return gcd( y, x%y )</text:p>
      <text:p text:style-name="First_20_paragraph">def gcd2( x, y ): “““find the greatest common divisor of two numebrs”“” for i in range( 2, x ): if x % i == 0 and y % i == 0: return i;</text:p>
      <text:p text:style-name="Text_20_body">if <text:span text:style-name="T1">name</text:span> == “<text:span text:style-name="T1">main</text:span>”: print gcd( 287, 91 ) print gcd2( 287, 91 )</text:p>
      <text:p text:style-name="Text_20_body">: )</text:p>
      <text:h text:style-name="Heading_20_1" text:outline-level="1"><text:bookmark-start text:name="python-heap"/>python heap<text:bookmark-end text:name="python-heap"/></text:h>
      <text:p text:style-name="First_20_paragraph">A heap is a binary tree where the parent is always larger than its children.</text:p>
      <text:p text:style-name="Text_20_body">Determine the last nodes that are leaves: (total number of items / 2) - 1</text:p>
      <text:p text:style-name="Text_20_body">.. code-block:: python</text:p>
      <text:p text:style-name="Text_20_body">def build_heap( data ): “““Turn any array or list (data) into a heap tree”“” j = ( len( data ) / 2 ) - 1 i = j while i &gt;= 0: current = data[i] #insert_heap( current, i , length of subtree i - 1 ) i -= 1</text:p>
      <text:p text:style-name="Text_20_body">Most operating systems use heap tree to manage memory.</text:p>
      <text:h text:style-name="Heading_20_1" text:outline-level="1"><text:bookmark-start text:name="hash-table"/>hash table<text:bookmark-end text:name="hash-table"/></text:h>
      <text:p text:style-name="First_20_paragraph">Don’t use this in production! python has a datatype called dict, use that instead!!!</text:p>
      <text:p text:style-name="Text_20_body">This is an example of building a hash table.</text:p>
      <text:list text:style-name="L2">
        <text:list-item>
          <text:p text:style-name="P17">sparse table or direct address table.</text:p>
        </text:list-item>
      </text:list>
      <text:p text:style-name="First_20_paragraph"><text:span text:style-name="T1">Assume that:</text:span></text:p>
      <text:list text:style-name="L3">
        <text:list-item>
          <text:p text:style-name="P18">Totle number of keys &lt;= the size or the array.</text:p>
        </text:list-item>
        <text:list-item>
          <text:p text:style-name="P18">no 2 elements have the same keys.</text:p>
        </text:list-item>
      </text:list>
      <text:p text:style-name="First_20_paragraph"><text:span text:style-name="T1">Algorythm:</text:span></text:p>
      <text:list text:style-name="L4">
        <text:list-item>
          <text:p text:style-name="P19">Create A[0, max -1]</text:p>
        </text:list-item>
        <text:list-item>
          <text:p text:style-name="P19">put key x into A[x]</text:p>
        </text:list-item>
      </text:list>
      <text:p text:style-name="First_20_paragraph"><text:span text:style-name="T1">Example:</text:span></text:p>
      <text:p text:style-name="Text_20_body">.. code-block:: python</text:p>
      <text:p text:style-name="Text_20_body">keys = 5,2,3,7</text:p>
      <text:p text:style-name="Text_20_body">A = list() A[2] = 2 A[5] = 5 A[3] = 3 A[7] = 7</text:p>
      <text:list text:style-name="L5">
        <text:list-item>
          <text:p text:style-name="P20">Hash table</text:p>
        </text:list-item>
      </text:list>
      <text:p text:style-name="First_20_paragraph"><text:span text:style-name="T1">Assume that:</text:span></text:p>
      <text:list text:style-name="L6">
        <text:list-item>
          <text:p text:style-name="P21">keys = {0,1,2,3,4,n-1}</text:p>
        </text:list-item>
        <text:list-item>
          <text:p text:style-name="P21">total numebr of keys &gt; the size of the array</text:p>
        </text:list-item>
      </text:list>
      <text:p text:style-name="First_20_paragraph"><text:span text:style-name="T1">Algorythm:</text:span></text:p>
      <text:list text:style-name="L7">
        <text:list-item>
          <text:p text:style-name="P22">A = list(0, max -1)</text:p>
        </text:list-item>
        <text:list-item>
          <text:p text:style-name="P22">put key x into A[ hash(x) ]</text:p>
        </text:list-item>
      </text:list>
      <text:p text:style-name="First_20_paragraph">hash function like md5 or sha256 hash(x) = x mod 6</text:p>
      <text:p text:style-name="Text_20_body">If you have collisions there could be a problem.</text:p>
      <text:p text:style-name="Text_20_body">A few ‘easy’ hash functions:</text:p>
      <text:p text:style-name="Text_20_body">example = 11141874</text:p>
      <text:list text:style-name="L8">
        <text:list-item>
          <text:p text:style-name="P23">Truncation, choose part of the data to use for storage.</text:p>
        </text:list-item>
      </text:list>
      <text:p text:style-name="First_20_paragraph">A[874] = 11141874</text:p>
      <text:list text:style-name="L9">
        <text:list-item>
          <text:p text:style-name="P24">Folding, split up data and add them up:</text:p>
        </text:list-item>
      </text:list>
      <text:p text:style-name="First_20_paragraph">first 2 chars + last 2 chars</text:p>
      <text:p text:style-name="Text_20_body">A[85] = 11141874</text:p>
      <text:list text:style-name="L10">
        <text:list-item>
          <text:p text:style-name="P25">Modular</text:p>
          <text:p text:style-name="P25">k mod m where m is the array size</text:p>
          <text:p text:style-name="P25">example m = 10</text:p>
        </text:list-item>
      </text:list>
      <text:h text:style-name="Heading_20_1" text:outline-level="1"><text:bookmark-start text:name="extras"/>Extras<text:bookmark-end text:name="extras"/></text:h>
      <text:p text:style-name="First_20_paragraph">Note: Count the total number of comparisons in terms of n.</text:p>
      <text:p text:style-name="Text_20_body"><text:line-break/><text:line-break/></text:p>
      <text:p text:style-name="Text_20_body">for( int i = 2 ; i&lt;= n ; i++ ){ } Worst case there will be at least two comparisons. Or at least n - 1 comparisons.</text:p>
      <text:h text:style-name="Heading_20_1" text:outline-level="1"><text:bookmark-start text:name="big-o-notation-compared-to-complexity"/>Big-O notation compared to Complexity<text:bookmark-end text:name="big-o-notation-compared-to-complexity"/></text:h>
      <text:p text:style-name="First_20_paragraph">Always look for the worst case when finding the Big-O</text:p>
      <text:list text:style-name="L11">
        <text:list-item>
          <text:p text:style-name="P26">O( 1 )</text:p>
        </text:list-item>
        <text:list-item>
          <text:p text:style-name="P26">Constant complexity</text:p>
        </text:list-item>
        <text:list-item>
          <text:p text:style-name="P26">O( log n )</text:p>
        </text:list-item>
        <text:list-item>
          <text:p text:style-name="P26">Logarithmic complexity</text:p>
        </text:list-item>
        <text:list-item>
          <text:p text:style-name="P26">O( n )</text:p>
        </text:list-item>
        <text:list-item>
          <text:p text:style-name="P26">Linear complexity</text:p>
        </text:list-item>
        <text:list-item>
          <text:p text:style-name="P26">O( n log n )</text:p>
        </text:list-item>
        <text:list-item>
          <text:p text:style-name="P26">n log n complexity</text:p>
        </text:list-item>
        <text:list-item>
          <text:p text:style-name="P26">O( n^b )</text:p>
        </text:list-item>
        <text:list-item>
          <text:p text:style-name="P26">Polynomial complexity</text:p>
        </text:list-item>
        <text:list-item>
          <text:p text:style-name="P26">O( b^n ), where b&gt;1</text:p>
        </text:list-item>
        <text:list-item>
          <text:p text:style-name="P26">Exponential complexity</text:p>
        </text:list-item>
        <text:list-item>
          <text:p text:style-name="P26">O( n! )</text:p>
        </text:list-item>
        <text:list-item>
          <text:p text:style-name="P26">Factorial complexity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3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1.3</meta:generator>
    <dc:title>pseudo-code-algorithms-with-python</dc:title>
    <dc:description/>
    <dc:subject/>
    <meta:keyword/>
    <meta:initial-creator/>
    <dc:creator/>
    <meta:creation-date>2026-04-10T05:06:14Z</meta:creation-date>
    <dc:date>2026-04-10T05:06:14Z</dc:date>
  </office:meta>
</office:document-meta>
</file>