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android-programming-on-linux</text:p>
      <text:h text:style-name="Heading_20_1" text:outline-level="1"><text:bookmark-start text:name="android-programming-on-linux"/>android-programming-on-linux<text:bookmark-end text:name="android-programming-on-linux"/></text:h>
      <text:p text:style-name="First_20_paragraph">Android programming on Linux ################################</text:p>
      <text:p text:style-name="Text_20_body">.. contents::</text:p>
      <text:h text:style-name="Heading_20_1" text:outline-level="1"><text:bookmark-start text:name="setup-your-development-environment"/>Setup your development environment<text:bookmark-end text:name="setup-your-development-environment"/></text:h>
      <text:list text:style-name="L1">
        <text:list-item>
          <text:p text:style-name="P1">install the Java Development Kit (JDK)</text:p>
          <text:p text:style-name="P1">.. code-block:: bash</text:p>
          <text:p text:style-name="P1"># On Redhat or Fedora run the following</text:p>
          <text:p text:style-name="P1">yum install java-1.7.0-openjdk yum install java-1.7.0-openjdk-devel</text:p>
        </text:list-item>
        <text:list-item>
          <text:p text:style-name="P1">install the android sdk::</text:p>
          <text:p text:style-name="P1">http://developer.android.com/sdk/index.html</text:p>
        </text:list-item>
        <text:list-item>
          <text:p text:style-name="P1">adjust your path environment variable</text:p>
          <text:p text:style-name="P1">.. code-block:: bash</text:p>
          <text:p text:style-name="P1"># echo ‘export PATH=<draw:frame draw:style-name="fr1" text:anchor-type="as-char"><draw:object xlink:href="Formula-0/" xlink:type="simple" xlink:show="embed" xlink:actuate="onLoad"/></draw:frame>PATH:/path/to/android/tools’ &gt;&gt; ~/.bashrc</text:p>
        </text:list-item>
        <text:list-item>
          <text:p text:style-name="P1">optionally install eclipse</text:p>
        </text:list-item>
        <text:list-item>
          <text:p text:style-name="P1">create an ADV (android virtual device) emulator</text:p>
        </text:list-item>
      </text:list>
      <text:p text:style-name="First_20_paragraph"><text:span text:style-name="T1">Tip:</text:span> Add the platform-tools/ as well as the tools/ directory to your PATH environment variable.</text:p>
      <text:h text:style-name="Heading_20_1" text:outline-level="1"><text:bookmark-start text:name="create-an-android-project-on-the-cli"/>Create an android project on the cli<text:bookmark-end text:name="create-an-android-project-on-the-cli"/></text:h>
      <text:p text:style-name="First_20_paragraph">reference: http://developer.android.com/guide/developing/projects/projects-cmdline.html</text:p>
      <text:p text:style-name="Text_20_body">The following cli command will create an android project skeleton named HelloWorld in your home directory.</text:p>
      <text:p text:style-name="Text_20_body">.. code-block:: bash</text:p>
      <text:p text:style-name="Text_20_body">android create project<text:line-break/>–package com.example.helloworld<text:line-break/>–activity HelloWorld<text:line-break/>–target 3<text:line-break/>–path ~/HelloWorld</text:p>
      <text:p text:style-name="Text_20_body">target The “build target” for your application.</text:p>
      <text:p text:style-name="Text_20_body">This corresponds to an Android platform library (including any add-ons, such as Google APIs) that you would like to build your project against.</text:p>
      <text:p text:style-name="Text_20_body">To see a list of available targets and their corresponding IDs, <text:span text:style-name="T1">execute: android list targets.</text:span></text:p>
      <text:p text:style-name="Text_20_body">name The name for your project.</text:p>
      <text:p text:style-name="Text_20_body">This is optional. If provided, this name will be used for your .apk filename when you build your application.</text:p>
      <text:p text:style-name="Text_20_body">path The location of your project directory.</text:p>
      <text:p text:style-name="Text_20_body">If the directory does not exist, it will be created for you.</text:p>
      <text:p text:style-name="Text_20_body">activity The name for your default Activity class.</text:p>
      <text:p text:style-name="Text_20_body">This class file will be created for you inside /src// .</text:p>
      <text:p text:style-name="Text_20_body">This will also be used for your .apk filename unless you provide a name.</text:p>
      <text:p text:style-name="Text_20_body">package the package namespace for your project</text:p>
      <text:p text:style-name="Text_20_body">This will follow the Java programming language standards.</text:p>
      <text:h text:style-name="Heading_20_1" text:outline-level="1"><text:bookmark-start text:name="programming-the-helloworld-project"/>Programming the HelloWorld project<text:bookmark-end text:name="programming-the-helloworld-project"/></text:h>
      <text:p text:style-name="First_20_paragraph">modify your source code…</text:p>
      <text:h text:style-name="Heading_20_2" text:outline-level="2"><text:bookmark-start text:name="building-and-running-from-the-command-line"/>Building and running from the command line<text:bookmark-end text:name="building-and-running-from-the-command-line"/></text:h>
      <text:p text:style-name="First_20_paragraph">Reference: http://developer.android.com/guide/developing/building/building-cmdline.html</text:p>
      <text:p text:style-name="Text_20_body">The Ant script compiles and builds your project into a .apk file which may be installed on an emulator or device.</text:p>
      <text:p text:style-name="Text_20_body">Ant provides the following two build modes:</text:p>
      <text:list text:style-name="L2">
        <text:list-item>
          <text:p text:style-name="P2">Test or Debug (Development)</text:p>
        </text:list-item>
        <text:list-item>
          <text:p text:style-name="P2">Release (Production)</text:p>
        </text:list-item>
      </text:list>
      <text:p text:style-name="First_20_paragraph">Regardless of the build mode chosen the application must be signed before it can be installed on an emulator or device.</text:p>
      <text:p text:style-name="Text_20_body">In development (debug mode) the SDK will automatically sign your project with a development key. An application signed with a development key cannot be distributed.</text:p>
      <text:p text:style-name="Text_20_body">In production (release mode) the SDK will not sign the .apk file, you will need to do this manually using the Keytool and Jarsigner.</text:p>
      <text:h text:style-name="Heading_20_2" text:outline-level="2"><text:bookmark-start text:name="building-in-debug-mode-development"/>Building in debug mode (development)<text:bookmark-end text:name="building-in-debug-mode-development"/></text:h>
      <text:list text:style-name="L3">
        <text:list-item>
          <text:p text:style-name="P3">Navigate to root of the project</text:p>
        </text:list-item>
        <text:list-item>
          <text:p text:style-name="P3">Compile the project using Ant.</text:p>
          <text:p text:style-name="P3">.. code-block:: bash</text:p>
          <text:p text:style-name="P3">ant debug</text:p>
        </text:list-item>
      </text:list>
      <text:h text:style-name="Heading_20_2" text:outline-level="2"><text:bookmark-start text:name="install-debug-application-to-emulator"/>Install debug application to emulator<text:bookmark-end text:name="install-debug-application-to-emulator"/></text:h>
      <text:list text:style-name="L4">
        <text:list-item>
          <text:p text:style-name="P4">Start your AVD (android Virtual Device) emulator.</text:p>
        </text:list-item>
        <text:list-item>
          <text:p text:style-name="P4">Install your application using the adb script which exists in the platform-tools/ directory of the SDK.</text:p>
        </text:list-item>
      </text:list>
      <text:p text:style-name="First_20_paragraph">.. code-block:: bash</text:p>
      <text:p text:style-name="P5">adb install ~/HelloWorld/bin/HelloWorld-debug.apk</text:p>
      <text:p text:style-name="First_20_paragraph">You might need to specify the device serial which is found on the top of the virtual device titlebar.</text:p>
      <text:p text:style-name="Text_20_body">.. code-block:: bash</text:p>
      <text:p text:style-name="P6">adb -s emulator-5554 install ~/HelloWorld/bin/HelloWorld-debug.apk</text:p>
      <text:p text:style-name="First_20_paragraph">A top secret command for both building in debug mode and deploying to a running emulator use the following command:</text:p>
      <text:p text:style-name="Text_20_body">.. code-block:: bash</text:p>
      <text:p text:style-name="Text_20_body">ant install</text:p>
      <text:h text:style-name="Heading_20_1" text:outline-level="1"><text:bookmark-start text:name="how-to-update-android-sdk"/>How to update Android SDK<text:bookmark-end text:name="how-to-update-android-sdk"/></text:h>
      <text:p text:style-name="First_20_paragraph">Periodically you may want to update your development environment, here’s how:</text:p>
      <text:list text:style-name="L5">
        <text:list-item>
          <text:p text:style-name="P7">open a Terminal (ctrl+alt+t)</text:p>
        </text:list-item>
        <text:list-item>
          <text:p text:style-name="P7">type ‘android’ and press enter</text:p>
        </text:list-item>
        <text:list-item>
          <text:p text:style-name="P7">click the ‘Installed packages’ tab</text:p>
        </text:list-item>
        <text:list-item>
          <text:p text:style-name="P7">click the ‘Update All…’ button</text:p>
        </text:list-item>
      </text:list>
      <text:h text:style-name="Heading_20_1" text:outline-level="1"><text:bookmark-start text:name="installing-scala"/>Installing Scala<text:bookmark-end text:name="installing-scala"/></text:h>
      <text:p text:style-name="First_20_paragraph">Not directly related to Android development, but I plan to learn Scala (expand my use of functional langs) while building android apps. Replace version with latest in the subsequent code block.</text:p>
      <text:p text:style-name="Text_20_body">.. code-block:: bash</text:p>
      <text:p text:style-name="Text_20_body"># download &amp; unzip wget hhttp://www.scala-lang.org/files/archive/scala-2.11.0.tgz tar -xzvf scala-2.11.0.tgz</text:p>
      <text:p text:style-name="Text_20_body"># install sudo mv scala-2.11.0 /usr/share/scala sudo ln -s /usr/share/scala/bin/scala /usr/bin/scala sudo ln -s /usr/share/scala/bin/scalac /usr/bin/scalac sudo ln -s /usr/share/scala/bin/fsc /usr/bin/fsc sudo ln -s /usr/share/scala/bin/scaladoc /usr/bin/scaladoc sudo ln -s /usr/share/scala/bin/scalap /usr/bin/scalap</text:p>
      <text:p text:style-name="Text_20_body">might need sbt (scala build tools)</text:p>
      <text:h text:style-name="Heading_20_1" text:outline-level="1"><text:bookmark-start text:name="scala-game-engines"/>scala game engines<text:bookmark-end text:name="scala-game-engines"/></text:h>
      <text:p text:style-name="First_20_paragraph">https://github.com/dunnololda/scage : game engine</text:p>
      <text:p text:style-name="Text_20_body">http://scalandroid.blogspot.com/ : game making blog scala android scawars devs used: maven progaurd scala</text:p>
      <text:p text:style-name="Text_20_body">http://www.drdobbs.com/mobile/developing-android-apps-with-scala-and-s/ : android app development with scala</text:p>
      <text:p text:style-name="Text_20_body">http://scala-ide.org/docs/tutorials/androiddevelopment/index.html : andoir app development with scala</text:p>
      <text:p text:style-name="Text_20_body">https://github.com/banshee/AndroidProguardScala compiles only the parts of scala lib that your application needs.</text:p>
      <text:p text:style-name="Text_20_body">http://eed3si9n.com/tetrix-in-scala/index.html : tetris in scala step by step howto really in depth !</text:p>
      <text:p text:style-name="Text_20_body">http://eed3si9n.com/tetrix-in-scala/android.html port a scala tetris game to android using ‘android’, sbt, pfn/android-plugin,</text:p>
      <text:h text:style-name="Heading_20_1" text:outline-level="1"><text:bookmark-start text:name="libgdx"/>libGDX<text:bookmark-end text:name="libgdx"/></text:h>
      <text:p text:style-name="First_20_paragraph">libGDX is a cross-platform Java game development framework based on OpenGL (ES) that works on Windows, Linux, Mac OS X, Android, your WebGL enabled browser and iOS.</text:p>
      <text:p text:style-name="Text_20_body">https://github.com/libgdx/libgdx</text:p>
      <text:p text:style-name="Text_20_body">https://github.com/libgdx/libgdx/wiki/</text:p>
      <text:p text:style-name="Text_20_body">https://github.com/libgdx/libgdx/wiki/Using-libgdx-with-Scala describes how to use sbt (scala build tool and g8 to build android apps)</text:p>
      <text:p text:style-name="Text_20_body">http://www.badlogicgames.com/ : Mario’s game dev blog which is very active, he authored libGDX and builds lots of android games.</text:p>
      <text:p text:style-name="Text_20_body">unofficial libGDX references</text:p>
      <text:p text:style-name="Text_20_body">http://raintomorrow.cc/post/70000607238/develop-games-in-scala-with-libgdx-getting-started : develop games in scala with libgdx getting-started</text:p>
      <text:p text:style-name="Text_20_body">https://www.youtube.com/watch?v=P-XN5gPRZkw libGDX games on android youtube vid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android-programming-on-linux</dc:title>
    <dc:description/>
    <dc:subject/>
    <meta:keyword/>
    <meta:initial-creator/>
    <dc:creator/>
    <meta:creation-date>2026-04-10T02:53:20Z</meta:creation-date>
    <dc:date>2026-04-10T02:53:20Z</dc:date>
  </office:meta>
</office:document-meta>
</file>

<file path=Formula-0/content.xml><?xml version="1.0" encoding="utf-8"?>
<math xmlns="http://www.w3.org/1998/Math/MathML" display="inline">
  <mrow>
    <mi>P</mi>
    <mi>A</mi>
    <mi>T</mi>
    <mi>H</mi>
    <mo>:</mo>
    <mi>/</mi>
    <mi>h</mi>
    <mi>o</mi>
    <mi>m</mi>
    <mi>e</mi>
    <mi>/</mi>
    <mi>f</mi>
    <mi>o</mi>
    <mi>x</mi>
    <mi>/</mi>
    <mi>a</mi>
    <mi>n</mi>
    <mi>d</mi>
    <mi>r</mi>
    <mi>o</mi>
    <mi>i</mi>
    <mi>d</mi>
    <mi>/</mi>
    <mi>t</mi>
    <mi>o</mi>
    <mi>o</mi>
    <mi>l</mi>
    <mi>s</mi>
    <mo>:</mo>
    <mi>/</mi>
    <mi>h</mi>
    <mi>o</mi>
    <mi>m</mi>
    <mi>e</mi>
    <mi>/</mi>
    <mi>f</mi>
    <mi>o</mi>
    <mi>x</mi>
    <mi>/</mi>
    <mi>a</mi>
    <mi>n</mi>
    <mi>d</mi>
    <mi>r</mi>
    <mi>o</mi>
    <mi>i</mi>
    <mi>d</mi>
    <mi>/</mi>
    <mi>p</mi>
    <mi>l</mi>
    <mi>a</mi>
    <mi>t</mi>
    <mi>f</mi>
    <mi>o</mi>
    <mi>r</mi>
    <mi>m</mi>
    <mo>−</mo>
    <mi>t</mi>
    <mi>o</mi>
    <mi>o</mi>
    <mi>l</mi>
    <mi>s</mi>
    <mi>′</mi>
    <mo>&gt;</mo>
    <mo>&gt;</mo>
    <mspace width="0.222em"/>
    <mi>/</mi>
    <mi>.</mi>
    <mi>b</mi>
    <mi>a</mi>
    <mi>s</mi>
    <mi>h</mi>
    <mi>r</mi>
    <mi>c</mi>
    <mi>e</mi>
    <mi>c</mi>
    <mi>h</mi>
    <mi>o</mi>
    <mi>′</mi>
    <mi>e</mi>
    <mi>x</mi>
    <mi>p</mi>
    <mi>o</mi>
    <mi>r</mi>
    <mi>t</mi>
    <mi>P</mi>
    <mi>A</mi>
    <mi>T</mi>
    <mi>H</mi>
    <mo>=</mo>
  </mrow>
</math>
</file>