
<file path=META-INF/manifest.xml><?xml version="1.0" encoding="utf-8"?>
<manifest:manifest xmlns:manifest="urn:oasis:names:tc:opendocument:xmlns:manifest:1.0" manifest:version="1.3">
  <manifest:file-entry manifest:media-type="application/vnd.oasis.opendocument.text" manifest:full-path="/" manifest:version="1.3"/>
  <manifest:file-entry manifest:media-type="application/xml" manifest:full-path="content.xml"/>
  <manifest:file-entry manifest:media-type="application/rdf+xml" manifest:full-path="manifest.rdf"/>
  <manifest:file-entry manifest:media-type="application/xml" manifest:full-path="styles.xml"/>
  <manifest:file-entry manifest:media-type="application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3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p text:style-name="Title">sfml-simple-and-fast-multimedia-library-python-game-development</text:p>
      <text:h text:style-name="Heading_20_1" text:outline-level="1"><text:bookmark-start text:name="sfml-simple-and-fast-multimedia-library-python-game-development"/>sfml-simple-and-fast-multimedia-library-python-game-development<text:bookmark-end text:name="sfml-simple-and-fast-multimedia-library-python-game-development"/></text:h>
      <text:h text:style-name="Heading_20_1" text:outline-level="1"><text:bookmark-start text:name="sfml-simple-and-fast-multimedia-library-python-game-development-1"/>SFML Simple and Fast Multimedia Library Python Game Development<text:bookmark-end text:name="sfml-simple-and-fast-multimedia-library-python-game-development-1"/></text:h>
      <text:p text:style-name="First_20_paragraph">SFML is an modern multimedia library offering a wide range of subsystems useful to produce an multimedia application. It offers OpenGL integration for hardware accelerated Graphics, Windowing and input support, audio and network facilities and supports besides GNU/Linux MS Windows and Mac OS X, too.</text:p>
      <text:h text:style-name="Heading_20_2" text:outline-level="2"><text:bookmark-start text:name="ubuntu-installation"/>Ubuntu installation<text:bookmark-end text:name="ubuntu-installation"/></text:h>
      <text:p text:style-name="First_20_paragraph">Install via apt-get</text:p>
      <text:p text:style-name="Text_20_body">.. code-block:: bash</text:p>
      <text:p text:style-name="Text_20_body">sudo apt-get install python-sfml sudo apt-get install python-openg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3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3">
  <office:meta>
    <meta:generator>Pandoc/3.1.3</meta:generator>
    <dc:title>sfml-simple-and-fast-multimedia-library-python-game-development</dc:title>
    <dc:description/>
    <dc:subject/>
    <meta:keyword/>
    <meta:initial-creator/>
    <dc:creator/>
    <meta:creation-date>2026-04-10T07:14:39Z</meta:creation-date>
    <dc:date>2026-04-10T07:14:39Z</dc:date>
  </office:meta>
</office:document-meta>
</file>