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      <text:p text:style-name="Title">linux-monaco-font-download</text:p>
      <text:h text:style-name="Heading_20_1" text:outline-level="1"><text:bookmark-start text:name="linux-monaco-font-download"/>linux-monaco-font-download<text:bookmark-end text:name="linux-monaco-font-download"/></text:h>
      <text:h text:style-name="Heading_20_1" text:outline-level="1"><text:bookmark-start text:name="linux-monaco-font-download-1"/>Linux Monaco Font Download<text:bookmark-end text:name="linux-monaco-font-download-1"/></text:h>
      <text:p text:style-name="First_20_paragraph">Here you go:</text:p>
      <text:list text:style-name="L1">
        <text:list-item>
          <text:p text:style-name="P1"><text:span text:style-name="Source_Text">monaco_linux.ttf &lt;/attachment/monaco_linux.ttf&gt;</text:span>_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linux-monaco-font-download</dc:title>
    <dc:description/>
    <dc:subject/>
    <meta:keyword/>
    <meta:initial-creator/>
    <dc:creator/>
    <meta:creation-date>2026-04-10T02:49:17Z</meta:creation-date>
    <dc:date>2026-04-10T02:49:17Z</dc:date>
  </office:meta>
</office:document-meta>
</file>