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</office:automatic-styles>
  <office:body>
    <office:text>
      <text:p text:style-name="Title">pylons/lighttpd-deployment</text:p>
      <text:h text:style-name="Heading_20_1" text:outline-level="1"><text:bookmark-start text:name="pylonslighttpd-deployment"/>pylons/lighttpd-deployment<text:bookmark-end text:name="pylonslighttpd-deployment"/></text:h>
      <text:p text:style-name="First_20_paragraph">This is the bare minimum config file required to run pylons under Lighttpd - assuming you are running the paster web server. Drop this into <text:span text:style-name="Source_Text">/etc/lighttpd/sites-enabled/</text:span> and make sure it ends with “.conf”</text:p>
      <text:p text:style-name="Text_20_body">.. code-block:: config</text:p>
      <text:p text:style-name="P1">$HTTP["host"] =~ "(^|www\.)my-pylowiki-site\.com$" {</text:p>
      <text:p text:style-name="P2"><text:s text:c="4"/>server.document-root = "/dev/null"</text:p>
      <text:p text:style-name="P3"/>
      <text:p text:style-name="P4"><text:s text:c="4"/># proxy to pylowiki's paster process on port 5000</text:p>
      <text:p text:style-name="P5"><text:s text:c="4"/>proxy.server = (</text:p>
      <text:p text:style-name="P6"><text:s text:c="8"/>"" =&gt; (</text:p>
      <text:p text:style-name="P7"><text:s text:c="12"/>( "host" =&gt; "127.0.0.1", "port" =&gt; 5000, )</text:p>
      <text:p text:style-name="P8"><text:s text:c="8"/>)</text:p>
      <text:p text:style-name="P9"><text:s text:c="4"/>)</text:p>
      <text:p text:style-name="P10">}</text:p>
      <text:h text:style-name="Heading_20_2" text:outline-level="2"><text:bookmark-start text:name="foxhop-jul-08-2011-0838-pm"/>foxhop — Jul 08, 2011 08:38 pm<text:bookmark-end text:name="foxhop-jul-08-2011-0838-pm"/></text:h>
      <text:p text:style-name="First_20_paragraph">Thank you very much <text:span text:style-name="Source_Text">chooper &lt;http://www.foxhop.net/account/chooper&gt;</text:span>_ ! This could be very useful for somebody in the fu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ylons/lighttpd-deployment</dc:title>
    <dc:description/>
    <dc:subject/>
    <meta:keyword/>
    <meta:initial-creator/>
    <dc:creator/>
    <meta:creation-date>2026-04-10T03:02:53Z</meta:creation-date>
    <dc:date>2026-04-10T03:02:53Z</dc:date>
  </office:meta>
</office:document-meta>
</file>