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python</text:p>
      <text:h text:style-name="Heading_20_1" text:outline-level="1"><text:bookmark-start text:name="python"/>python<text:bookmark-end text:name="python"/></text:h>
      <text:h text:style-name="Heading_20_1" text:outline-level="1"><text:bookmark-start text:name="python-1"/>Python<text:bookmark-end text:name="python-1"/></text:h>
      <text:p text:style-name="First_20_paragraph">This is a list of <text:span text:style-name="T1">very</text:span> short python programs starting with 1 liner and moving all the way up to 20 lines.</text:p>
      <text:p text:style-name="Text_20_body">We will also introduce new topics and language features as we progress.</text:p>
      <text:p text:style-name="Text_20_body">http://wiki.python.org/moin/SimplePrograms</text:p>
      <text:p text:style-name="Text_20_body">.. contents::</text:p>
      <text:h text:style-name="Heading_20_2" text:outline-level="2"><text:bookmark-start text:name="line---hello-world"/>1 line - hello world<text:bookmark-end text:name="line---hello-world"/></text:h>
      <text:p text:style-name="First_20_paragraph">.. code-block:: python :linenos:</text:p>
      <text:p text:style-name="Text_20_body">print( ‘hello world’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python</dc:title>
    <dc:description/>
    <dc:subject/>
    <meta:keyword/>
    <meta:initial-creator/>
    <dc:creator/>
    <meta:creation-date>2026-04-09T22:58:45Z</meta:creation-date>
    <dc:date>2026-04-09T22:58:45Z</dc:date>
  </office:meta>
</office:document-meta>
</file>