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advanced-bash-techniques</text:p>
      <text:h text:style-name="Heading_20_1" text:outline-level="1"><text:bookmark-start text:name="advanced-bash-techniques"/>advanced-bash-techniques<text:bookmark-end text:name="advanced-bash-techniques"/></text:h>
      <text:h text:style-name="Heading_20_1" text:outline-level="1"><text:bookmark-start text:name="advanced-bash-techniques-1"/>advanced bash techniques<text:bookmark-end text:name="advanced-bash-techniques-1"/></text:h>
      <text:p text:style-name="First_20_paragraph">find and change all files</text:p>
      <text:p text:style-name="Text_20_body">.. code-block:: bash</text:p>
      <text:p text:style-name="Text_20_body">sudo find . -type f -print0 | xargs -0 ls -hal</text:p>
      <text:p text:style-name="Text_20_body">sudo find . -type f -print0 | xargs -0 sudo chown www-data:www-data</text:p>
      <text:p text:style-name="Text_20_body">sudo find . -type f -print0 | xargs -0 sudo chmod 0644</text:p>
      <text:p text:style-name="Text_20_body">find and change all directories:</text:p>
      <text:p text:style-name="Text_20_body">sudo find . -type d -print0 | xargs -0 sudo chmod 0775</text:p>
      <text:h text:style-name="Heading_20_1" text:outline-level="1"><text:bookmark-start text:name="remove-a-particular-line-from-all-files-in-a-directory"/>Remove a particular line from all files in a directory<text:bookmark-end text:name="remove-a-particular-line-from-all-files-in-a-directory"/></text:h>
      <text:p text:style-name="First_20_paragraph">.. code-block:: bash</text:p>
      <text:p text:style-name="Text_20_body">for file in /tmp/test/* do cp -p $file $file.tmp egrep -v “RegexToRemove” $file.tmp &gt; $file rm -rf $file.tmp done</text:p>
      <text:h text:style-name="Heading_20_1" text:outline-level="1"><text:bookmark-start text:name="apache-logs-count-unique-ip-addresses"/>apache logs count unique ip addresses<text:bookmark-end text:name="apache-logs-count-unique-ip-addresses"/></text:h>
      <text:p text:style-name="First_20_paragraph">.. code-block:: bash</text:p>
      <text:p text:style-name="Text_20_body">sudo cat access.log | awk ‘{ print $1; }’ | sort | uniq -c | sort -n</text:p>
      <text:h text:style-name="Heading_20_1" text:outline-level="1"><text:bookmark-start text:name="bash-perl-search-and-replace-multiple-files-one-liner"/>Bash Perl search and replace multiple files one liner<text:bookmark-end text:name="bash-perl-search-and-replace-multiple-files-one-liner"/></text:h>
      <text:p text:style-name="First_20_paragraph">.. code-block:: perl</text:p>
      <text:p text:style-name="Text_20_body">perl -pi -w -e ‘s/search/replace/g;’ *.extension</text:p>
      <text:p text:style-name="Text_20_body">explanation:</text:p>
      <text:p text:style-name="Text_20_body"><text:span text:style-name="T1">-e</text:span> means execute the following line of code.</text:p>
      <text:p text:style-name="Text_20_body"><text:span text:style-name="T1">-i</text:span> means edit in-place</text:p>
      <text:p text:style-name="Text_20_body"><text:span text:style-name="T1">-w</text:span> write warnings</text:p>
      <text:p text:style-name="Text_20_body"><text:span text:style-name="T1">-p</text:span> loop</text:p>
      <text:h text:style-name="Heading_20_1" text:outline-level="1"><text:bookmark-start text:name="bash-sed-search-and-replace-multiple-files-one-liner"/>Bash sed search and replace multiple files one liner<text:bookmark-end text:name="bash-sed-search-and-replace-multiple-files-one-liner"/></text:h>
      <text:p text:style-name="First_20_paragraph">.. code-block:: sed</text:p>
      <text:p text:style-name="Text_20_body">sed -i’’ -e ‘s/search/replace/g’ *</text:p>
      <text:h text:style-name="Heading_20_1" text:outline-level="1"><text:bookmark-start text:name="get-a-coma-separated-list-of-libvirt-guests"/>Get a coma separated list of libvirt guests<text:bookmark-end text:name="get-a-coma-separated-list-of-libvirt-guests"/></text:h>
      <text:p text:style-name="First_20_paragraph">.. code-block:: bash</text:p>
      <text:p text:style-name="Text_20_body">virsh list | egrep -v ‘Domain|Name|—-|^$’ | awk ‘{printf “%s,” , $2}’ &gt; /tmp/virthos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advanced-bash-techniques</dc:title>
    <dc:description/>
    <dc:subject/>
    <meta:keyword/>
    <meta:initial-creator/>
    <dc:creator/>
    <meta:creation-date>2026-04-10T03:01:03Z</meta:creation-date>
    <dc:date>2026-04-10T03:01:03Z</dc:date>
  </office:meta>
</office:document-meta>
</file>