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</office:automatic-styles>
  <office:body>
    <office:text>
      <text:p text:style-name="Title">mongodb/how-to-query-a-random-row-using-pymongo</text:p>
      <text:h text:style-name="Heading_20_1" text:outline-level="1"><text:bookmark-start text:name="mongodbhow-to-query-a-random-row-using-pymongo"/>mongodb/how-to-query-a-random-row-using-pymongo<text:bookmark-end text:name="mongodbhow-to-query-a-random-row-using-pymongo"/></text:h>
      <text:h text:style-name="Heading_20_1" text:outline-level="1"><text:bookmark-start text:name="mongodb-how-to-query-a-random-row-using-pymongo"/>mongodb: How to query a random row using pymongo<text:bookmark-end text:name="mongodb-how-to-query-a-random-row-using-pymongo"/></text:h>
      <text:list text:style-name="L1">
        <text:list-item>
          <text:p text:style-name="P1">Get a count of every row.</text:p>
        </text:list-item>
        <text:list-item>
          <text:p text:style-name="P1">Create an offset in the range of 1 to count.</text:p>
        </text:list-item>
        <text:list-item>
          <text:p text:style-name="P1">Query for the item, skipping to the offset, limiting one result, and taking the [0]th index.</text:p>
        </text:list-item>
      </text:list>
      <text:p text:style-name="First_20_paragraph">.. code-block:: python</text:p>
      <text:p text:style-name="P2">def getone( request ):</text:p>
      <text:p text:style-name="P3"><text:s text:c="4"/>id = request.matchdict[ 'id' ]</text:p>
      <text:p text:style-name="P4"><text:s text:c="4"/>if id == 'random':</text:p>
      <text:p text:style-name="P5"><text:s text:c="8"/>from random import randrange</text:p>
      <text:p text:style-name="P6"><text:s text:c="8"/>count <text:s text:c="1"/>= request.db['people'].count()</text:p>
      <text:p text:style-name="P7"><text:s text:c="8"/>offset = randrange( 1, count )</text:p>
      <text:p text:style-name="P8"><text:s text:c="8"/>person = request.db['people'].find().skip( offset ).limit(1)[0]</text:p>
      <text:p text:style-name="P9"><text:s text:c="4"/>else:</text:p>
      <text:p text:style-name="P10"><text:s text:c="8"/>person = request.db['people'].find_one( { 'id': int(id) } )</text:p>
      <text:p text:style-name="P11"/>
      <text:p text:style-name="P12"><text:s text:c="4"/>return { 'person': person 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mongodb/how-to-query-a-random-row-using-pymongo</dc:title>
    <dc:description/>
    <dc:subject/>
    <meta:keyword/>
    <meta:initial-creator/>
    <dc:creator/>
    <meta:creation-date>2026-04-10T02:48:19Z</meta:creation-date>
    <dc:date>2026-04-10T02:48:19Z</dc:date>
  </office:meta>
</office:document-meta>
</file>